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92: nieuwe aanvraag, bouw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292, 6708 JH, bouwen erfafscheiding, 2019W2829, ontvangen op 11-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1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2 443425</meta:user-defined>
    <meta:user-defined meta:name="DC.title">Tarthorst 292: nieuwe aanvraag, bouwen erfafscheiding, reguliere procedure bouw</meta:user-defined>
    <meta:user-defined meta:name="OVERHEID.PostcodeHuisnummer/OVERHEIDop.postcodeHuisnummer">6708</meta:user-defined>
    <meta:user-defined meta:name="OVERHEIDop.straatnaam">Tarthorst</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126</meta:user-defined>
    <meta:user-defined meta:name="OVERHEIDop.GmbID/DC.identifier">gmb-2019-308126</meta:user-defined>
    <meta:user-defined meta:name="OVERHEIDop.versieInformatie"/>
  </office:meta>
</office:document-meta>
</file>