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39*"/>
    </style:style>
    <style:style style:family="table-column" style:parent-style-name="colspec" style:name="id1-3-2-2-12-8-1-2">
      <style:table-column-properties style:rel-column-width="52*"/>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9, eerste lid, aanhef en onderdeel a,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text:span>
            <text:span text:style-name="nadrukvet">MARKTGELDEN</text:span>
            <text:span text:style-name="nadrukvet">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van marktgeld wordt een recht geheven voor het gebruik van enig gedeelte van openbare gebouwen, terreinen, pleinen of straten, welke door het college van burgemeester en wethouders voor het houden van markten is aangewez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is degene aan wie de in artikel 1 bedoelde standplaats is toegewezen, dan wel degene die de in artikel 1 bedoelde standplaats inneemt. </text:p>
            <text:p text:style-name="al"/>
            <text:p text:style-name="al"/>
          </text:section>
          <text:section text:name="artikel_id1-3-2-2-4" text:style-name="artikel">
            <text:p text:style-name="artikel_kop_titel"><text:span text:style-name="artikel_kop_label">Artikel</text:span> <text:span text:style-name="artikel_kop_nr">3</text:span> Tarief</text:p>
            <text:p text:style-name="al"/>
            <text:list text:style-name="id1-3-2-2-4-3">
              <text:list-item text:style-override="id1-3-2-2-4-3-1">
                <text:number>1.</text:number>
                <text:p text:style-name="al">Het in artikel 1 bedoelde marktgeld bedraagt:</text:p>
              </text:list-item>
              <text:list-item text:style-override="id1-3-2-2-4-3-2">
                <text:number>a.</text:number>
                <text:p text:style-name="al">voor elke standplaats per keer per strekkende meter € 1,53</text:p>
              </text:list-item>
              <text:list-item text:style-override="id1-3-2-2-4-3-3">
                <text:number>b.</text:number>
                <text:p text:style-name="al">bij abonnement voor een kalenderkwartaal voor elke standplaats, per strekkende meter € 18,11</text:p>
              </text:list-item>
              <text:list-item text:style-override="id1-3-2-2-4-3-4">
                <text:number>2.</text:number>
                <text:p text:style-name="al">Voor de berekening van het in het eerste lid bedoelde marktgeld wordt een gedeelte van een strekkende meter voor een gehele meter gerekend.</text:p>
              </text:list-item>
            </text:list>
            <text:p text:style-name="al"/>
          </text:section>
          <text:section text:name="artikel_id1-3-2-2-5" text:style-name="artikel">
            <text:p text:style-name="artikel_kop_titel"><text:span text:style-name="artikel_kop_label">Artikel</text:span> <text:span text:style-name="artikel_kop_nr">4</text:span> Abonnementen</text:p>
            <text:p text:style-name="al"/>
            <text:p text:style-name="al">Aan een abonnementhouder, als bedoeld in artikel 3, lid 1, sub b, die door overmacht geen gebruik heeft kunnen maken van de hem toegewezen standplaats, wordt naar evenredigheid restitutie van het betaalde abonnementsgeld verleend, over het aantal volle kalendermaanden, waarin van de standplaats geen gebruik is gemaa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marktgeld wordt geheven door middel van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
            <text:list text:style-name="id1-3-2-2-7-3">
              <text:list-item text:style-override="id1-3-2-2-7-3-1">
                <text:number>1.</text:number>
                <text:p text:style-name="al">Het marktgeld als bedoeld in artikel 3, lid 1 onderdeel a. moet worden voldaan op het tijdstip waarop een standplaats wordt ingenomen.</text:p>
              </text:list-item>
              <text:list-item text:style-override="id1-3-2-2-7-3-2">
                <text:number>2.</text:number>
                <text:p text:style-name="al">Het marktgeld als bedoeld in artikel 3, lid 1 onderdeel b. dient te worden voldaan gelijktijdig met het voor de eerste keer in het kalenderkwartaal innemen van de standplaats.</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
            <text:p text:style-name="al">De "Verordening marktgelden 2019" van 13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list text:style-name="id1-3-2-2-11-3">
              <text:list-item text:style-override="id1-3-2-2-11-3-1">
                <text:number>1.</text:number>
                <text:p text:style-name="al">Deze verordening treedt in werking met ingang van de eerste dag na die van de bekendmaking.</text:p>
              </text:list-item>
              <text:list-item text:style-override="id1-3-2-2-11-3-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marktgelden 2020".</text:p>
            <text:p text:style-name="al"/>
            <text:p text:style-name="al">Aldus vastgesteld in de openbare vergadering op 12 december 2019.</text:p>
            <text:p text:style-name="al"/>
            <text:p text:style-name="al">De raad van de gemeente West Maas en Waal,</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1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 32716</meta:user-defined>
    <meta:user-defined meta:name="DCTERMS.alternative">Verordening marktgelden 2020</meta:user-defined>
    <dc:language>nl</dc:language>
    <meta:user-defined meta:name="OVERHEID.Gemeente/DC.spatial">West Maas en Waal</meta:user-defined>
    <meta:user-defined meta:name="OVERHEID.EPSG28992/DC.spatial">163973 432804</meta:user-defined>
    <meta:user-defined meta:name="DC.title">Verordening marktgelden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8123</meta:user-defined>
    <meta:user-defined meta:name="OVERHEIDop.betreftRegeling">CVDR631897_1</meta:user-defined>
    <meta:user-defined meta:name="xs:date/OVERHEIDop.startdatum">2020-01-01</meta:user-defined>
    <meta:user-defined meta:name="OVERHEIDop.GmbID/DC.identifier">gmb-2019-308123</meta:user-defined>
    <meta:user-defined meta:name="OVERHEIDop.versieInformatie"/>
  </office:meta>
</office:document-meta>
</file>