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Stationsstraat (Raboplein)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19 een besluit genomen op de aanvraag met zaaknummer APV/BW 19493 voor een vergunning APV op locatie Stationsstraat (Raboplein)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ermanente standplaats dag-week-jaarplaats voor Zeevis &amp; Zo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7 dec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812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2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2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/ drank- en horeca voor het Zeevis &amp; Zo - Standplaatsvergunning dag-week-jaarplaats 2020 op de locatie Stationsstraat (Raboplein) in Maarheeze</meta:user-defined>
    <dc:language>nl</dc:language>
    <meta:user-defined meta:name="OVERHEID.EPSG28992/DC.spatial">170651.95 369065.43</meta:user-defined>
    <meta:user-defined meta:name="DC.title">Kennisgeving besluit op aanvraag vergunning APV Stationsstraat (Raboplein) in Maarheeze</meta:user-defined>
    <meta:user-defined meta:name="OVERHEID.PostcodeHuisnummer/OVERHEIDop.postcodeHuisnummer">6026CR 13</meta:user-defined>
    <meta:user-defined meta:name="OVERHEIDop.straatnaam">Stationsstraat</meta:user-defined>
    <meta:user-defined meta:name="OVERHEIDop.woonplaats">Maarheez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122</meta:user-defined>
    <meta:user-defined meta:name="OVERHEIDop.GmbID/DC.identifier">gmb-2019-308122</meta:user-defined>
    <meta:user-defined meta:name="OVERHEIDop.versieInformatie"/>
  </office:meta>
</office:document-meta>
</file>