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69: verlenging beslistermijn aanvraag vergunning verbouwen woning (OV 20190477/472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9</text:span> is de beslistermijn van deze aanvraag verlengd met maximaal zes weken. De uiterste beslisdatum is nu <text:span text:style-name="nadrukvet">27 januari 2020</text:span>. De aanvraag betreft het <text:span text:style-name="nadrukvet">uitbreiden van de woning en het plaatsen van een nieuwe kapconstructie op een gedeelte van de uitbreiding (achterzijde won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43 539875</meta:user-defined>
    <meta:user-defined meta:name="DC.title">Lemmer, Langestreek 69: verlenging beslistermijn aanvraag vergunning verbouwen woning (OV 20190477/4726917)</meta:user-defined>
    <meta:user-defined meta:name="OVERHEID.PostcodeHuisnummer/OVERHEIDop.postcodeHuisnummer">8531HZ 69</meta:user-defined>
    <meta:user-defined meta:name="OVERHEIDop.straatnaam">Langestreek</meta:user-defined>
    <meta:user-defined meta:name="OVERHEIDop.woonplaats">Lemm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19</meta:user-defined>
    <meta:user-defined meta:name="OVERHEIDop.GmbID/DC.identifier">gmb-2019-308119</meta:user-defined>
    <meta:user-defined meta:name="OVERHEIDop.versieInformatie"/>
  </office:meta>
</office:document-meta>
</file>