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Strjitwei 10: verlenging beslistermijn aanvraag vergunning pelletbunkers (OV 20190441/4684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december 2019</text:span> is de beslistermijn van deze aanvraag verlengd met maximaal zes weken. De uiterste beslisdatum is nu <text:span text:style-name="nadrukvet">31 januari 2020</text:span>. De aanvraag betreft <text:span text:style-name="nadrukvet">nieuwbouw en renovatie van RVS pelletbunkers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811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1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1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986 547370</meta:user-defined>
    <meta:user-defined meta:name="DC.title">Tjerkgaast, Strjitwei 10: verlenging beslistermijn aanvraag vergunning pelletbunkers (OV 20190441/4684415)</meta:user-defined>
    <meta:user-defined meta:name="OVERHEID.PostcodeHuisnummer/OVERHEIDop.postcodeHuisnummer">8522ML 10</meta:user-defined>
    <meta:user-defined meta:name="OVERHEIDop.straatnaam">Strjitwei</meta:user-defined>
    <meta:user-defined meta:name="OVERHEIDop.woonplaats">Tjerkgaa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18</meta:user-defined>
    <meta:user-defined meta:name="OVERHEIDop.GmbID/DC.identifier">gmb-2019-308118</meta:user-defined>
    <meta:user-defined meta:name="OVERHEIDop.versieInformatie"/>
  </office:meta>
</office:document-meta>
</file>