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Roggemole 10: verleende vergunning nieuwbouw bedrijfsverzamelgebouw (OV 20190288/44890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december 2019</text:span> is een omgevingsvergunning verleend voor deze locatie. Het gaat om het <text:span text:style-name="nadrukvet">bouwen van een bedrijfsverzamelge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811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1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1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383 540685</meta:user-defined>
    <meta:user-defined meta:name="DC.title">Lemmer, Roggemole 10: verleende vergunning nieuwbouw bedrijfsverzamelgebouw (OV 20190288/4489009)</meta:user-defined>
    <meta:user-defined meta:name="OVERHEID.PostcodeHuisnummer/OVERHEIDop.postcodeHuisnummer">8531WB 8 17</meta:user-defined>
    <meta:user-defined meta:name="OVERHEIDop.straatnaam">Roggemole</meta:user-defined>
    <meta:user-defined meta:name="OVERHEIDop.woonplaats">Lemmer</meta:user-defined>
    <meta:user-defined meta:name="DCTERMS.W3CDTF/DCTERMS.available">2019-12-18</meta:user-defined>
    <meta:user-defined meta:name="DCTERMS.W3CDTF/OVERHEIDop.jaargang">2019</meta:user-defined>
    <meta:user-defined meta:name="OVERHEIDop.publicationIssue">308117</meta:user-defined>
    <meta:user-defined meta:name="OVERHEIDop.GmbID/DC.identifier">gmb-2019-308117</meta:user-defined>
    <meta:user-defined meta:name="OVERHEIDop.versieInformatie"/>
  </office:meta>
</office:document-meta>
</file>