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Elahuizen, Lange Hoek 6: verleende vergunning realisatie vakantieappartement (OV 20190460/470877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1 december 2019</text:span> is een omgevingsvergunning verleend voor deze locatie. Het gaat om het <text:span text:style-name="nadrukvet">realiseren van een vakantieappartement in de woonboerderij</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810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0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0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6643 550147</meta:user-defined>
    <meta:user-defined meta:name="DC.title">Elahuizen, Lange Hoek 6: verleende vergunning realisatie vakantieappartement (OV 20190460/4708775)</meta:user-defined>
    <meta:user-defined meta:name="OVERHEID.PostcodeHuisnummer/OVERHEIDop.postcodeHuisnummer">8581KH 6</meta:user-defined>
    <meta:user-defined meta:name="OVERHEIDop.straatnaam">Lange hoek</meta:user-defined>
    <meta:user-defined meta:name="OVERHEIDop.woonplaats">Elahuizen</meta:user-defined>
    <meta:user-defined meta:name="DCTERMS.W3CDTF/DCTERMS.available">2019-12-18</meta:user-defined>
    <meta:user-defined meta:name="DCTERMS.W3CDTF/OVERHEIDop.jaargang">2019</meta:user-defined>
    <meta:user-defined meta:name="OVERHEIDop.publicationIssue">308106</meta:user-defined>
    <meta:user-defined meta:name="OVERHEIDop.GmbID/DC.identifier">gmb-2019-308106</meta:user-defined>
    <meta:user-defined meta:name="OVERHEIDop.versieInformatie"/>
  </office:meta>
</office:document-meta>
</file>