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8">
      <text:list-level-style-bullet style:num-suffix="" text:bullet-char="​" text:level="1">
        <style:list-level-properties text:min-label-width="10mm"/>
      </text:list-level-style-bullet>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bullet text:bullet-char="•" text:level="1">
        <style:list-level-properties text:min-label-width="10mm"/>
      </text:list-level-style-bullet>
    </text:list-style>
    <text:list-style style:name="id1-3-2-2-3-5-2-3-3-3-1">
      <text:list-level-style-bullet text:bullet-char="•" text:level="1">
        <style:list-level-properties text:min-label-width="10mm"/>
      </text:list-level-style-bullet>
    </text:list-style>
    <text:list-style style:name="id1-3-2-2-3-5-2-3-3-3-2">
      <text:list-level-style-bullet text:bullet-char="•" text:level="1">
        <style:list-level-properties text:min-label-width="10mm"/>
      </text:list-level-style-bullet>
    </text:list-style>
    <text:list-style style:name="id1-3-2-2-3-5-2-3-3-3-3">
      <text:list-level-style-bullet text:bullet-char="•" text:level="1">
        <style:list-level-properties text:min-label-width="10mm"/>
      </text:list-level-style-bullet>
    </text:list-style>
    <text:list-style style:name="id1-3-2-2-3-5-2-3-3-3-4">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bullet text:bullet-char="•" text:level="1">
        <style:list-level-properties text:min-label-width="10mm"/>
      </text:list-level-style-bullet>
    </text:list-style>
    <text:list-style style:name="id1-3-2-2-4-5-4-3-1-3-1">
      <text:list-level-style-bullet text:bullet-char="•" text:level="1">
        <style:list-level-properties text:min-label-width="10mm"/>
      </text:list-level-style-bullet>
    </text:list-style>
    <text:list-style style:name="id1-3-2-2-4-5-4-3-1-3-2">
      <text:list-level-style-bullet text:bullet-char="•" text:level="1">
        <style:list-level-properties text:min-label-width="10mm"/>
      </text:list-level-style-bullet>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3">
      <text:list-level-style-bullet text:bullet-char="•" text:level="1">
        <style:list-level-properties text:min-label-width="10mm"/>
      </text:list-level-style-bullet>
    </text:list-style>
    <text:list-style style:name="id1-3-2-2-5-3-3-3-3-3-3-1">
      <text:list-level-style-bullet text:bullet-char="•" text:level="1">
        <style:list-level-properties text:min-label-width="10mm"/>
      </text:list-level-style-bullet>
    </text:list-style>
    <text:list-style style:name="id1-3-2-2-5-3-3-3-3-3-3-2">
      <text:list-level-style-bullet text:bullet-char="•" text:level="1">
        <style:list-level-properties text:min-label-width="10mm"/>
      </text:list-level-style-bullet>
    </text:list-style>
    <text:list-style style:name="id1-3-2-2-5-3-3-3-3-3-3-3">
      <text:list-level-style-bullet text:bullet-char="•" text:level="1">
        <style:list-level-properties text:min-label-width="10mm"/>
      </text:list-level-style-bullet>
    </text:list-style>
    <text:list-style style:name="id1-3-2-2-5-3-3-3-3-3-3-4">
      <text:list-level-style-bullet text:bullet-char="•" text:level="1">
        <style:list-level-properties text:min-label-width="10mm"/>
      </text:list-level-style-bullet>
    </text:list-style>
    <text:list-style style:name="id1-3-2-2-5-3-3-3-3-3-3-5">
      <text:list-level-style-bullet text:bullet-char="•" text:level="1">
        <style:list-level-properties text:min-label-width="10mm"/>
      </text:list-level-style-bullet>
    </text:list-style>
    <text:list-style style:name="id1-3-2-2-5-3-3-3-3-3-3-6">
      <text:list-level-style-bullet text:bullet-char="•" text:level="1">
        <style:list-level-properties text:min-label-width="10mm"/>
      </text:list-level-style-bullet>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0-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0-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0-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0-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0-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0-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10-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10-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3">
      <text:list-level-style-bullet text:bullet-char="•" text:level="1">
        <style:list-level-properties text:min-label-width="10mm"/>
      </text:list-level-style-bullet>
    </text:list-style>
    <text:list-style style:name="id1-3-2-2-6-13-2-4-3-1">
      <text:list-level-style-bullet text:bullet-char="•" text:level="1">
        <style:list-level-properties text:min-label-width="10mm"/>
      </text:list-level-style-bullet>
    </text:list-style>
    <text:list-style style:name="id1-3-2-2-6-13-2-4-3-2">
      <text:list-level-style-bullet text:bullet-char="•" text:level="1">
        <style:list-level-properties text:min-label-width="10mm"/>
      </text:list-level-style-bullet>
    </text:list-style>
    <text:list-style style:name="id1-3-2-2-6-13-2-4-3-3">
      <text:list-level-style-bullet text:bullet-char="•" text:level="1">
        <style:list-level-properties text:min-label-width="10mm"/>
      </text:list-level-style-bullet>
    </text:list-style>
    <text:list-style style:name="id1-3-2-2-6-13-2-4-3-4">
      <text:list-level-style-bullet text:bullet-char="•" text:level="1">
        <style:list-level-properties text:min-label-width="10mm"/>
      </text:list-level-style-bullet>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2-3-3-6-3">
      <text:list-level-style-bullet text:bullet-char="•" text:level="1">
        <style:list-level-properties text:min-label-width="10mm"/>
      </text:list-level-style-bullet>
    </text:list-style>
    <text:list-style style:name="id1-3-2-2-6-20-2-3-3-6-3-1">
      <text:list-level-style-bullet text:bullet-char="•" text:level="1">
        <style:list-level-properties text:min-label-width="10mm"/>
      </text:list-level-style-bullet>
    </text:list-style>
    <text:list-style style:name="id1-3-2-2-6-20-2-3-3-6-3-2">
      <text:list-level-style-bullet text:bullet-char="•" text:level="1">
        <style:list-level-properties text:min-label-width="10mm"/>
      </text:list-level-style-bullet>
    </text:list-style>
    <text:list-style style:name="id1-3-2-2-6-20-2-3-3-6-3-3">
      <text:list-level-style-bullet text:bullet-char="•" text:level="1">
        <style:list-level-properties text:min-label-width="10mm"/>
      </text:list-level-style-bullet>
    </text:list-style>
    <text:list-style style:name="id1-3-2-2-6-20-2-3-3-6-3-4">
      <text:list-level-style-bullet text:bullet-char="•" text:level="1">
        <style:list-level-properties text:min-label-width="10mm"/>
      </text:list-level-style-bullet>
    </text:list-style>
    <text:list-style style:name="id1-3-2-2-6-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0-2-3-3-8-3">
      <text:list-level-style-bullet text:bullet-char="•" text:level="1">
        <style:list-level-properties text:min-label-width="10mm"/>
      </text:list-level-style-bullet>
    </text:list-style>
    <text:list-style style:name="id1-3-2-2-6-20-2-3-3-8-3-1">
      <text:list-level-style-bullet text:bullet-char="•" text:level="1">
        <style:list-level-properties text:min-label-width="10mm"/>
      </text:list-level-style-bullet>
    </text:list-style>
    <text:list-style style:name="id1-3-2-2-6-20-2-3-3-8-3-2">
      <text:list-level-style-bullet text:bullet-char="•" text:level="1">
        <style:list-level-properties text:min-label-width="10mm"/>
      </text:list-level-style-bullet>
    </text:list-style>
    <text:list-style style:name="id1-3-2-2-6-20-2-3-3-8-3-3">
      <text:list-level-style-bullet text:bullet-char="•" text:level="1">
        <style:list-level-properties text:min-label-width="10mm"/>
      </text:list-level-style-bullet>
    </text:list-style>
    <text:list-style style:name="id1-3-2-2-6-20-2-3-3-8-3-4">
      <text:list-level-style-bullet text:bullet-char="•" text:level="1">
        <style:list-level-properties text:min-label-width="10mm"/>
      </text:list-level-style-bullet>
    </text:list-style>
    <text:list-style style:name="id1-3-2-2-6-2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2-3-3-9-3">
      <text:list-level-style-bullet text:bullet-char="•" text:level="1">
        <style:list-level-properties text:min-label-width="10mm"/>
      </text:list-level-style-bullet>
    </text:list-style>
    <text:list-style style:name="id1-3-2-2-6-20-2-3-3-9-3-1">
      <text:list-level-style-bullet text:bullet-char="•" text:level="1">
        <style:list-level-properties text:min-label-width="10mm"/>
      </text:list-level-style-bullet>
    </text:list-style>
    <text:list-style style:name="id1-3-2-2-6-20-2-3-3-9-3-2">
      <text:list-level-style-bullet text:bullet-char="•" text:level="1">
        <style:list-level-properties text:min-label-width="10mm"/>
      </text:list-level-style-bullet>
    </text:list-style>
    <text:list-style style:name="id1-3-2-2-6-20-2-3-3-9-3-3">
      <text:list-level-style-bullet text:bullet-char="•" text:level="1">
        <style:list-level-properties text:min-label-width="10mm"/>
      </text:list-level-style-bullet>
    </text:list-style>
    <text:list-style style:name="id1-3-2-2-6-2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0-2-3-3-10-3">
      <text:list-level-style-bullet text:bullet-char="•" text:level="1">
        <style:list-level-properties text:min-label-width="10mm"/>
      </text:list-level-style-bullet>
    </text:list-style>
    <text:list-style style:name="id1-3-2-2-6-20-2-3-3-10-3-1">
      <text:list-level-style-bullet text:bullet-char="•" text:level="1">
        <style:list-level-properties text:min-label-width="10mm"/>
      </text:list-level-style-bullet>
    </text:list-style>
    <text:list-style style:name="id1-3-2-2-6-20-2-3-3-10-3-2">
      <text:list-level-style-bullet text:bullet-char="•" text:level="1">
        <style:list-level-properties text:min-label-width="10mm"/>
      </text:list-level-style-bullet>
    </text:list-style>
    <text:list-style style:name="id1-3-2-2-6-20-2-3-3-10-3-3">
      <text:list-level-style-bullet text:bullet-char="•" text:level="1">
        <style:list-level-properties text:min-label-width="10mm"/>
      </text:list-level-style-bullet>
    </text:list-style>
    <text:list-style style:name="id1-3-2-2-6-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ordening 2020</text:p>
      <text:section text:name="regeling_id1-3-2" text:style-name="regeling">
        <text:section text:name="aanhef_id1-3-2-1" text:style-name="aanhef">
          <text:section text:name="preambule_id1-3-2-1-1" text:style-name="preambule">
            <text:p text:style-name="al">De raad van de gemeente Valkenburg aan de Geul; </text:p>
            <text:p text:style-name="al">Gelezen het voorstel van Burgemeester en Wethouders de dato 29 oktober 2019; </text:p>
            <text:p text:style-name="al">Gelet op artikel 149 149a, 151a,151b, 151c, 151d, 154 en 154a van de Gemeentewet, de artikelen 3 en 4 van de Wet openbare manifestaties, de artikelen 4, 25a, 25b, 25c, en 25d van de Drank- en Horecawet, artikel 5.13 van de Wet algemene bepalingen omgevingsrecht, </text:p>
            <text:p text:style-name="al">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text:p>
            <text:p text:style-name="al">vast te stellen de Omgevingsverordening Valkenburg aan de Geul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cur">openbare plaats</text:span>: hetgeen in artikel 1 van de Wet openbare manifestaties daaronder wordt verstaan;</text:p>
                </text:list-item>
                <text:list-item text:style-override="id1-3-2-2-1-2-3-2">
                  <text:number>b.</text:number>
                  <text:p text:style-name="al">
                  <text:span text:style-name="nadrukcur">weg</text:span>: hetgeen in artikel 1, eerste lid, onder b van de Wegenverkeerswet 1994 daaronder wordt verstaan;</text:p>
                </text:list-item>
                <text:list-item text:style-override="id1-3-2-2-1-2-3-3">
                  <text:number>c.</text:number>
                  <text:p text:style-name="al">
                  <text:span text:style-name="nadrukcur">openbaar water</text:span>: wateren die voor het publiek bevaarbaar of op andere wijze toegankelijk zijn;</text:p>
                </text:list-item>
                <text:list-item text:style-override="id1-3-2-2-1-2-3-4">
                  <text:number>d.</text:number>
                  <text:p text:style-name="al">
                  <text:span text:style-name="nadrukcur">college</text:span>: het college van burgemeester en wethouders van de gemeente Valkenburg aan de Geul;</text:p>
                </text:list-item>
                <text:list-item text:style-override="id1-3-2-2-1-2-3-5">
                  <text:number>e.</text:number>
                  <text:p text:style-name="al">
                  <text:span text:style-name="nadrukcur">gemeente</text:span>: de gemeente Valkenburg aan de Geul;</text:p>
                </text:list-item>
                <text:list-item text:style-override="id1-3-2-2-1-2-3-6">
                  <text:number>f.</text:number>
                  <text:p text:style-name="al">
                  <text:span text:style-name="nadrukcur">rechthebbende</text:span>: degene die over een zaak enige zeggenschap heeft krachtens een zakelijk of persoonlijk recht;</text:p>
                </text:list-item>
                <text:list-item text:style-override="id1-3-2-2-1-2-3-7">
                  <text:number>g.</text:number>
                  <text:p text:style-name="al">
                  <text:span text:style-name="nadrukcur">bouwwerk</text:span>: hetgeen in artikel 7.1.1.1 van de Verordening daaronder wordt verstaan;</text:p>
                </text:list-item>
                <text:list-item text:style-override="id1-3-2-2-1-2-3-8">
                  <text:number>h.</text:number>
                  <text:p text:style-name="al">
                  <text:span text:style-name="nadrukcur">Verordening</text:span>: de Omgevingsverordening Valkenburg aan de Geul 2020;</text:p>
                </text:list-item>
                <text:list-item text:style-override="id1-3-2-2-1-2-3-9">
                  <text:number>i.</text:number>
                  <text:p text:style-name="al">
                  <text:span text:style-name="nadrukcur">gebouw</text:span>: hetgeen in artikel 1, eerste lid van de Woningwet daaronder wordt verstaan;</text:p>
                </text:list-item>
                <text:list-item text:style-override="id1-3-2-2-1-2-3-10">
                  <text:number>j.</text:number>
                  <text:p text:style-name="al">
                  <text:span text:style-name="nadrukcur">handelsreclame</text:span>: iedere openbare aanprijzing van goederen, diensten en/of activiteiten, waarmee duidelijk wordt bedoeld een commercieel belang te dienen;</text:p>
                </text:list-item>
                <text:list-item text:style-override="id1-3-2-2-1-2-3-11">
                  <text:number>k.</text:number>
                  <text:p text:style-name="al">
                  <text:span text:style-name="nadrukcur">bevoegd gezag</text:span>: bestuursorgaan als bedoeld in artikel 1.1, eerste lid van de Wet algemene bepalingen omgevingsrecht;</text:p>
                </text:list-item>
                <text:list-item text:style-override="id1-3-2-2-1-2-3-12">
                  <text:number>l.</text:number>
                  <text:p text:style-name="al">
                  <text:span text:style-name="nadrukcur">voertuig</text:span>: voertuig als bedoeld in artikel 1, onder al, van het Reglement verkeersregels en verkeerstekens (RVV 1990) met uitzondering van kleine wagens zoals kruiwagens, kinderwagens en rolstoel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binnen acht weken op een vergunningaanvraag. Deze termijn begint de eerste dag na ontvangst van de aanvraag.</text:p>
                </text:list-item>
                <text:list-item text:style-override="id1-3-2-2-1-3-3">
                  <text:number>2.</text:number>
                  <text:p text:style-name="al">Het bevoegd bestuursorgaan kan zijn beslissing met ten hoogste acht weken uitstellen.</text:p>
                </text:list-item>
                <text:list-item text:style-override="id1-3-2-2-1-3-4">
                  <text:number>3.</text:number>
                  <text:p text:style-name="al">Het eerste en tweede lid gelden niet als daarvan wordt afgeweken in de bepalingen van deze verordening vanaf hoofdstuk 2.</text:p>
                </text:list-item>
                <text:list-item text:style-override="id1-3-2-2-1-3-5">
                  <text:number>4.</text:number>
                  <text:p text:style-name="al">In afwijking van het tweede lid is artikel 3.9 van de Wet algemene bepalingen omgevingsrecht van toepassing als wordt beslist op een vergunningaanvraag als bedoeld in artikel 2.5.1, tweede lid, artikel 2.5.3 of artikel 6.8.2. </text:p>
                </text:list-item>
              </text:list>
            </text:section>
            <text:section text:name="artikel_id1-3-2-2-1-4" text:style-name="artikel">
              <text:p text:style-name="artikel_kop_titel"><text:span text:style-name="artikel_kop_label">Artikel</text:span> <text:span text:style-name="artikel_kop_nr">1.3</text:span> Indienen aanvraag</text:p>
              <text:list text:style-name="id1-3-2-2-1-4-2">
                <text:list-item text:style-override="id1-3-2-2-1-4-2">
                  <text:number>1.</text:number>
                  <text:p text:style-name="al">Het bevoegde bestuursorgaan kan besluiten de vergunningaanvraag af te wijzen als deze aanvraag wordt ingediend minder dan acht weken vóór het tijdstip waarop de aanvrager de vergunning nodig heeft.</text:p>
                </text:list-item>
                <text:list-item text:style-override="id1-3-2-2-1-4-3">
                  <text:number>2.</text:number>
                  <text:p text:style-name="al">Bij de vergunningaanvraag als bedoeld in het eerste lid wordt gebruik gemaakt van het door het bevoegde bestuursorgaan vastgestelde aanvraagformulier.</text:p>
                </text:list-item>
                <text:list-item text:style-override="id1-3-2-2-1-4-4">
                  <text:number>3.</text:number>
                  <text:p text:style-name="al">Het eerste en tweede lid gelden niet, als daarvan wordt afgeweken in de bepalingen van deze verordening vanaf hoofdstuk 2.</text:p>
                </text:list-item>
              </text:list>
            </text:section>
            <text:section text:name="artikel_id1-3-2-2-1-5" text:style-name="artikel">
              <text:p text:style-name="artikel_kop_titel"><text:span text:style-name="artikel_kop_label">Artikel</text:span> <text:span text:style-name="artikel_kop_nr">1.4</text:span> Vergunningvoorschriften </text:p>
              <text:list text:style-name="id1-3-2-2-1-5-2">
                <text:list-item text:style-override="id1-3-2-2-1-5-2">
                  <text:number>1.</text:number>
                  <text:p text:style-name="al">Aan een vergunning kunnen voorschriften worden verbonden. Het doel van deze voorschriften mag alleen de bescherming zijn van het belang waarvoor de vergunning vereist is.</text:p>
                </text:list-item>
                <text:list-item text:style-override="id1-3-2-2-1-5-3">
                  <text:number>2.</text:number>
                  <text:p text:style-name="al">Degene voor wie de vergunning geldt, mag zich niet gedragen in strijd met de daaraan verbonden voorschriften.</text:p>
                </text:list-item>
              </text:list>
            </text:section>
            <text:section text:name="artikel_id1-3-2-2-1-6" text:style-name="artikel">
              <text:p text:style-name="artikel_kop_titel"><text:span text:style-name="artikel_kop_label">Artikel</text:span> <text:span text:style-name="artikel_kop_nr">1.5</text:span> Persoonsgebonden vergunning</text:p>
              <text:p text:style-name="al">De vergunning is persoonsgebonden, tenzij daarvan wordt afgeweken in de bepalingen van deze verordening vanaf hoofdstuk 2.</text:p>
            </text:section>
            <text:section text:name="artikel_id1-3-2-2-1-7" text:style-name="artikel">
              <text:p text:style-name="artikel_kop_titel"><text:span text:style-name="artikel_kop_label">Artikel</text:span> <text:span text:style-name="artikel_kop_nr">1.6</text:span> Intrekking en wijziging vergunning</text:p>
              <text:p text:style-name="al">De vergunning kan worden ingetrokken of gewijzigd als:</text:p>
              <text:list text:style-name="id1-3-2-2-1-7-3">
                <text:list-item text:style-override="id1-3-2-2-1-7-3-1">
                  <text:number>a.</text:number>
                  <text:p text:style-name="al">onjuiste of onvolledige gegevens zijn overgelegd om de vergunning te krijgen;</text:p>
                </text:list-item>
                <text:list-item text:style-override="id1-3-2-2-1-7-3-2">
                  <text:number>b.</text:number>
                  <text:p text:style-name="al">vanwege een verandering van de omstandigheden of inzichten opgetreden na de vergunningverlening, moet worden aangenomen dat intrekking of wijziging noodzakelijk is door het belang of de belangen ter bescherming waarvan de vergunning is vereist;</text:p>
                </text:list-item>
                <text:list-item text:style-override="id1-3-2-2-1-7-3-3">
                  <text:number>c.</text:number>
                  <text:p text:style-name="al">de aan de vergunning verbonden voorschriften niet zijn of worden nagekomen;</text:p>
                </text:list-item>
                <text:list-item text:style-override="id1-3-2-2-1-7-3-4">
                  <text:number>d.</text:number>
                  <text:p text:style-name="al">van de vergunning geen gebruik wordt gemaakt binnen een daarin gestelde termijn of, bij het ontbreken van een gestelde termijn, binnen een redelijke termijn, en/of</text:p>
                </text:list-item>
                <text:list-item text:style-override="id1-3-2-2-1-7-3-5">
                  <text:number>e.</text:number>
                  <text:p text:style-name="al">de vergunninghouder daarom verzoekt.</text:p>
                </text:list-item>
              </text:list>
            </text:section>
            <text:section text:name="artikel_id1-3-2-2-1-8" text:style-name="artikel">
              <text:p text:style-name="artikel_kop_titel"><text:span text:style-name="artikel_kop_label">Artikel</text:span> <text:span text:style-name="artikel_kop_nr">1.7</text:span> Looptijd vergunning</text:p>
              <text:p text:style-name="al">De vergunning geldt voor onbepaalde tijd, tenzij:</text:p>
              <text:list text:style-name="id1-3-2-2-1-8-3">
                <text:list-item text:style-override="id1-3-2-2-1-8-3-1">
                  <text:number>a.</text:number>
                  <text:p text:style-name="al">in de vergunning de geldigheidsduur is beperkt, of</text:p>
                </text:list-item>
                <text:list-item text:style-override="id1-3-2-2-1-8-3-2">
                  <text:number>b.</text:number>
                  <text:p text:style-name="al">de aard van de vergunning zich daartegen verzet.</text:p>
                </text:list-item>
              </text:list>
            </text:section>
            <text:section text:name="artikel_id1-3-2-2-1-9" text:style-name="artikel">
              <text:p text:style-name="artikel_kop_titel"><text:span text:style-name="artikel_kop_label">Artikel</text:span> <text:span text:style-name="artikel_kop_nr">1.8</text:span> Weigeringsredenen</text:p>
              <text:list text:style-name="id1-3-2-2-1-9-2">
                <text:list-item text:style-override="id1-3-2-2-1-9-2">
                  <text:number>1.</text:number>
                  <text:p text:style-name="al">De vergunning kan door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zedelijkheid en volksgezondheid, en/of</text:p>
                    </text:list-item>
                    <text:list-item text:style-override="id1-3-2-2-1-9-2-3-4">
                      <text:number>d.</text:number>
                      <text:p text:style-name="al">de bescherming van het milieu.</text:p>
                    </text:list-item>
                  </text:list>
                </text:list-item>
                <text:list-item text:style-override="id1-3-2-2-1-9-3">
                  <text:number>2.</text:number>
                  <text:p text:style-name="al">De vergunning wordt geweigerd als:</text:p>
                  <text:list text:style-name="id1-3-2-2-1-9-3-3">
                    <text:list-item text:style-override="id1-3-2-2-1-9-3-3-1">
                      <text:number>a.</text:number>
                      <text:p text:style-name="al">de aanvrager geen belang heeft bij de vergunning, en/of</text:p>
                    </text:list-item>
                    <text:list-item text:style-override="id1-3-2-2-1-9-3-3-2">
                      <text:number>b.</text:number>
                      <text:p text:style-name="al">door gebruikmaking van de vergunning duidelijke strijd ontstaat met andere wettelijke voorschriften.</text:p>
                    </text:list-item>
                  </text:list>
                </text:list-item>
              </text:list>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section text:name="artikel_id1-3-2-2-1-11" text:style-name="artikel">
              <text:p text:style-name="artikel_kop_titel"><text:span text:style-name="artikel_kop_label">Artikel</text:span> <text:span text:style-name="artikel_kop_nr">1.10</text:span> Toezicht</text:p>
              <text:p text:style-name="al">Met het toezicht op de naleving van het bepaalde bij of krachtens deze Verordening zijn de door het bevoegd gezag aangewezen personen belast.</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Paragraaf</text:span> <text:span text:style-name="nr">2.1</text:span> Bestrijding van ongeregeldheden</text:p>
              <text:section text:name="artikel_id1-3-2-2-2-2-2" text:style-name="artikel">
                <text:p text:style-name="artikel_kop_titel"><text:span text:style-name="artikel_kop_label">Artikel</text:span> <text:span text:style-name="artikel_kop_nr">2.1.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text:p>
                  </text:list-item>
                  <text:list-item text:style-override="id1-3-2-2-2-2-2-3">
                    <text:number>2.</text:number>
                    <text:p text:style-name="al">Iemand die op een openbare plaats aanwezig is bij een voorval waardoor ongeregeldheden (dreigen te) ontstaan, of bij een publiek trekkende gebeurtenis waardoor ongeregeldheden (dreigen te) ontstaan, dan wel zich bevindt in of aanwezig is bij een samenscholing, kan door een politie-agent worden bevolen zijn weg te vervolgen of in de door de politie-agent aangewezen richting te gaan. </text:p>
                  </text:list-item>
                  <text:list-item text:style-override="id1-3-2-2-2-2-2-4">
                    <text:number>3.</text:number>
                    <text:p text:style-name="al">Het is verboden zich te bevinden op of te gaan naar openbare plaatsen die door of vanwege het bevoegd gezag zijn afgezet in het belang van de openbare veiligheid of ter voorkoming van ongeregeldheden.</text:p>
                  </text:list-item>
                  <text:list-item text:style-override="id1-3-2-2-2-2-2-5">
                    <text:number>4.</text:number>
                    <text:p text:style-name="al">Het in het derde lid bedoelde verbod geldt niet voor buitengewone opsporingsambtenaren, toezichthouders, ambtenaren van politie en hulpdiensten.</text:p>
                  </text:list-item>
                </text:list>
              </text:section>
            </text:section>
            <text:section text:name="paragraaf_id1-3-2-2-2-3" text:style-name="paragraaf">
              <text:p text:style-name="paragraaf_kop"><text:span text:style-name="label">Paragraaf</text:span> <text:span text:style-name="nr">2.2</text:span> Betoging</text:p>
              <text:section text:name="artikel_id1-3-2-2-2-3-2" text:style-name="artikel">
                <text:p text:style-name="artikel_kop_titel"><text:span text:style-name="artikel_kop_label">Artikel</text:span> <text:span text:style-name="artikel_kop_nr">2.2.1</text:span> Melding betogingen op openbare plaatsen</text:p>
                <text:list text:style-name="id1-3-2-2-2-3-2-2">
                  <text:list-item text:style-override="id1-3-2-2-2-3-2-2">
                    <text:number>1.</text:number>
                    <text:p text:style-name="al">Iemand die het voornemen heeft op een openbare plaats een betoging te houden, meldt dit schriftelijk aan de burgemeester voorafgaand aan de openbare aankondiging en ten minste 48 uur voordat de betoging wordt gehouden.</text:p>
                  </text:list-item>
                  <text:list-item text:style-override="id1-3-2-2-2-3-2-3">
                    <text:number>2.</text:number>
                    <text:p text:style-name="al">De schriftelijke melding bevat, voor zover van toepassing:</text:p>
                    <text:list text:style-name="id1-3-2-2-2-3-2-3-3">
                      <text:list-item text:style-override="id1-3-2-2-2-3-2-3-3-1">
                        <text:number>a.</text:number>
                        <text:p text:style-name="al">de naam en het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het tijdstip van aanvang en van beëindiging;</text:p>
                      </text:list-item>
                      <text:list-item text:style-override="id1-3-2-2-2-3-2-3-3-4">
                        <text:number>d.</text:number>
                        <text:p text:style-name="al">de plaats, de route en plaats van beëindiging;</text:p>
                      </text:list-item>
                      <text:list-item text:style-override="id1-3-2-2-2-3-2-3-3-5">
                        <text:number>e.</text:number>
                        <text:p text:style-name="al">de wijze van samenstelling;</text:p>
                      </text:list-item>
                      <text:list-item text:style-override="id1-3-2-2-2-3-2-3-3-6">
                        <text:number>f.</text:number>
                        <text:p text:style-name="al">de maatregelen die degene die de betoging houdt, zal treffen om een regelmatig verloop te bevorderen.</text:p>
                      </text:list-item>
                    </text:list>
                  </text:list-item>
                  <text:list-item text:style-override="id1-3-2-2-2-3-2-4">
                    <text:number>3.</text:number>
                    <text:p text:style-name="al">Iemand die schriftelijk meldt, ontvangt daarvan een bewijs waarin het tijdstip van de melding is vermeld.</text:p>
                  </text:list-item>
                  <text:list-item text:style-override="id1-3-2-2-2-3-2-5">
                    <text:number>4.</text:number>
                    <text:p text:style-name="al">Als het moment van de schriftelijke melding valt op een vrijdag na 12.00 uur, een zaterdag, zondag of een algemeen erkende feestdag, dan vindt de schriftelijke melding plaats om uiterlijk 12.00 uur op de donderdag voorafgaand aan de genoemde dagen.</text:p>
                  </text:list-item>
                  <text:list-item text:style-override="id1-3-2-2-2-3-2-6">
                    <text:number>5.</text:number>
                    <text:p text:style-name="al">De burgemeester kan in bijzondere omstandigheden de in het eerste lid genoemde termijn verkorten en een mondelinge melding in behandeling nemen.</text:p>
                  </text:list-item>
                </text:list>
              </text:section>
            </text:section>
            <text:section text:name="paragraaf_id1-3-2-2-2-4" text:style-name="paragraaf">
              <text:p text:style-name="paragraaf_kop"><text:span text:style-name="label">Paragraaf</text:span> <text:span text:style-name="nr">2.3</text:span> Verspreiden van gedrukte stukken</text:p>
              <text:section text:name="artikel_id1-3-2-2-2-4-2" text:style-name="artikel">
                <text:p text:style-name="artikel_kop_titel"><text:span text:style-name="artikel_kop_label">Artikel</text:span> <text:span text:style-name="artikel_kop_nr">2.3.1</text:span> Beperking aanbieden e.d. van geschreven of gedrukte stukken of afbeeldingen</text:p>
                <text:list text:style-name="id1-3-2-2-2-4-2-2">
                  <text:list-item text:style-override="id1-3-2-2-2-4-2-2">
                    <text:number>1.</text:number>
                    <text:p text:style-name="al">Het is verboden zonder vergunning van het college gedrukte en geschreven stukken alsmede afbeeldingen onder publiek te verspreiden of aan te bieden op door het college aangewezen openbare plaatsen. </text:p>
                  </text:list-item>
                  <text:list-item text:style-override="id1-3-2-2-2-4-2-3">
                    <text:number>2.</text:number>
                    <text:p text:style-name="al">Het verbod geldt niet voor het huis-aan-huis verspreiden of het aan huis bezorgen van gedrukte of geschreven stukken en afbeeldingen.</text:p>
                  </text:list-item>
                  <text:list-item text:style-override="id1-3-2-2-2-4-2-4">
                    <text:number>3.</text:number>
                    <text:p text:style-name="al">De vergunning als bedoeld in het eerste lid kan worden verleend als het aangeboden materiaal wat betreft inhoud zich niet leent om na ontvangst meteen te worden weggegooid.</text:p>
                  </text:list-item>
                  <text:list-item text:style-override="id1-3-2-2-2-4-2-5">
                    <text:number>4.</text:number>
                    <text:p text:style-name="al">Op de vergunning is paragraaf 4.1.3.3 van de Algemene wet bestuursrecht (positieve fictieve beschikking bij niet tijdig beslissen) niet van toepassing.</text:p>
                  </text:list-item>
                </text:list>
              </text:section>
            </text:section>
            <text:section text:name="paragraaf_id1-3-2-2-2-5" text:style-name="paragraaf">
              <text:p text:style-name="paragraaf_kop"><text:span text:style-name="label">Paragraaf</text:span> <text:span text:style-name="nr">2.4</text:span> Vertoningen e.d. op de weg</text:p>
              <text:section text:name="artikel_id1-3-2-2-2-5-2" text:style-name="artikel">
                <text:p text:style-name="artikel_kop_titel"><text:span text:style-name="artikel_kop_label">Artikel</text:span> <text:span text:style-name="artikel_kop_nr">2.4.1</text:span> Straatartiest e.d.</text:p>
                <text:list text:style-name="id1-3-2-2-2-5-2-2">
                  <text:list-item text:style-override="id1-3-2-2-2-5-2-2-1">
                    <text:number>1.</text:number>
                    <text:p text:style-name="al">Het is verboden zonder vergunning of toestemming van de burgemeester voor publiek op te treden als straatartiest, straatfotograaf, tekenaar, filmoperateur of gids op de door de burgemeester aangewezen openbare plaatsen.</text:p>
                  </text:list-item>
                  <text:list-item text:style-override="id1-3-2-2-2-5-2-2-2">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2-5-2-2-3">
                    <text:number>3.</text:number>
                    <text:p text:style-name="al">Op de vergunning is paragraaf 4.1.3.3. van de Algemene wet bestuursrecht (positieve fictieve beschikking bij niet tijdig beslissen) niet van toepassing.</text:p>
                  </text:list-item>
                </text:list>
              </text:section>
            </text:section>
            <text:section text:name="paragraaf_id1-3-2-2-2-6" text:style-name="paragraaf">
              <text:p text:style-name="paragraaf_kop"><text:span text:style-name="label">Paragraaf</text:span> <text:span text:style-name="nr">2.5</text:span> Bruikbaarheid en aanzien van de weg</text:p>
              <text:section text:name="artikel_id1-3-2-2-2-6-2" text:style-name="artikel">
                <text:p text:style-name="artikel_kop_titel"><text:span text:style-name="artikel_kop_label">Artikel</text:span> <text:span text:style-name="artikel_kop_nr">2.5.1</text:span> Voorwerpen op, aan of boven de weg</text:p>
                <text:list text:style-name="id1-3-2-2-2-6-2-2">
                  <text:list-item text:style-override="id1-3-2-2-2-6-2-2">
                    <text:number>1.</text:number>
                    <text:p text:style-name="al">Het is verboden zonder vergunning van het college in strijd met de publieke functie van de weg voorwerpen te plaatsen op, aan of boven de weg.</text:p>
                  </text:list-item>
                  <text:list-item text:style-override="id1-3-2-2-2-6-2-3">
                    <text:number>2.</text:number>
                    <text:p text:style-name="al">Een vergunning als bedoeld in het eerste lid kan worden geweigerd:</text:p>
                    <text:list text:style-name="id1-3-2-2-2-6-2-3-3">
                      <text:list-item text:style-override="id1-3-2-2-2-6-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3-3-2">
                        <text:number>b.</text:number>
                        <text:p text:style-name="al">als het beoogde gebruik niet voldoet aan redelijke eisen van welstand;</text:p>
                      </text:list-item>
                      <text:list-item text:style-override="id1-3-2-2-2-6-2-3-3-3">
                        <text:number>c.</text:number>
                        <text:p text:style-name="al">in het belang van de voorkoming of beperking van overlast voor gebruikers van de in de nabijheid gelegen onroerende zaken;</text:p>
                      </text:list-item>
                      <text:list-item text:style-override="id1-3-2-2-2-6-2-3-3-4">
                        <text:number>d.</text:number>
                        <text:p text:style-name="al">als strijdigheid bestaat met het geldende uitstallingenbeleid.</text:p>
                      </text:list-item>
                    </text:list>
                  </text:list-item>
                  <text:list-item text:style-override="id1-3-2-2-2-6-2-4">
                    <text:number>3.</text:number>
                    <text:p text:style-name="al">Het in het eerste lid genoemde verbod geldt niet als sprake is van een:</text:p>
                    <text:list text:style-name="id1-3-2-2-2-6-2-4-3">
                      <text:list-item text:style-override="id1-3-2-2-2-6-2-4-3-1">
                        <text:number>a.</text:number>
                        <text:p text:style-name="al">evenement als bedoeld in artikel 2.15.2;</text:p>
                      </text:list-item>
                      <text:list-item text:style-override="id1-3-2-2-2-6-2-4-3-2">
                        <text:number>b.</text:number>
                        <text:p text:style-name="al">standplaats als bedoeld in artikel 3.3.2;</text:p>
                      </text:list-item>
                      <text:list-item text:style-override="id1-3-2-2-2-6-2-4-3-3">
                        <text:number>c.</text:number>
                        <text:p text:style-name="al">terras als bedoeld in artikel 2.16.1.</text:p>
                      </text:list-item>
                    </text:list>
                  </text:list-item>
                  <text:list-item text:style-override="id1-3-2-2-2-6-2-5">
                    <text:number>4.</text:number>
                    <text:p text:style-name="al">Het college kan voor bepaalde voorwerpen algemene regels stellen in plaats van of naast de vergunningplicht als bedoeld in het eerste lid. Het is verboden in strijd te handelen met deze algemene regels.</text:p>
                  </text:list-item>
                  <text:list-item text:style-override="id1-3-2-2-2-6-2-6">
                    <text:number>5.</text:number>
                    <text:p text:style-name="al">Het is in door het college aangewezen gebieden verboden om vlaggen, banieren en wimpels aan te brengen. </text:p>
                  </text:list-item>
                  <text:list-item text:style-override="id1-3-2-2-2-6-2-7">
                    <text:number>6.</text:number>
                    <text:p text:style-name="al">Het in het vijfde lid bedoelde verbod geldt niet op Nederlandse feestdagen en door het college aangewezen dagen. Op deze dagen is het toegestaan één vlag, één banier of één wimpel per pand aan te brengen. Vlaggen, banieren en wimpels zijn dan alleen toegestaan in de zone tussen de bovenzijde van de raam- of deurkozijnen op de begane grond en de onderzijde van de raamkozijnen op de eerste verdieping. De uitval van vlaggen, banieren en wimpels bedraagt maximaal één meter.</text:p>
                  </text:list-item>
                  <text:list-item text:style-override="id1-3-2-2-2-6-2-8">
                    <text:number>7.</text:number>
                    <text:p text:style-name="al">Op de vergunning is paragraaf 4.1.3.3. van de Algemene wet bestuursrecht (posi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5.2</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kan worden verleend:</text:p>
                    <text:list text:style-name="id1-3-2-2-2-6-3-3-3">
                      <text:list-item text:style-override="id1-3-2-2-2-6-3-3-3-1">
                        <text:number>a.</text:number>
                        <text:p text:style-name="al">als omgevingsvergunning door het bevoegd gezag, indien de activiteiten zijn verboden in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Op de vergunning als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5.3</text:span> Omgevingsvergunning voor het maken of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alleen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sprake is van een uitweg van een perceel dat al door een andere uitweg wordt ontsloten, en de aanleg van deze tweede uitweg ten koste gaat van een openbare parkeerplaats of het openbaar groen.</text:p>
                      </text:list-item>
                    </text:list>
                  </text:list-item>
                </text:list>
              </text:section>
            </text:section>
            <text:section text:name="paragraaf_id1-3-2-2-2-7" text:style-name="paragraaf">
              <text:p text:style-name="paragraaf_kop"><text:span text:style-name="label">Paragraaf</text:span> <text:span text:style-name="nr">2.6</text:span> Veiligheid op de weg</text:p>
              <text:section text:name="artikel_id1-3-2-2-2-7-2" text:style-name="artikel">
                <text:p text:style-name="artikel_kop_titel"><text:span text:style-name="artikel_kop_label">Artikel</text:span> <text:span text:style-name="artikel_kop_nr">2.6.1</text:span> Hinderlijke beplanting en gevaarlijk, hinderlijk voorwerp </text:p>
                <text:list text:style-name="id1-3-2-2-2-7-2-2">
                  <text:list-item text:style-override="id1-3-2-2-2-7-2-2">
                    <text:number>1.</text:number>
                    <text:p text:style-name="al">Het is verboden beplanting of een voorwerp aan te brengen of te hebben waardoor het vrije uitzicht voor het wegverkeer wordt belemmerd of op andere wijze hinder of gevaar wordt veroorzaakt.</text:p>
                  </text:list-item>
                  <text:list-item text:style-override="id1-3-2-2-2-7-2-3">
                    <text:number>2.</text:number>
                    <text:p text:style-name="al">Het is verboden op, aan of boven het voor voetgangers of (brom)fietsers bestemde deel van de weg prikkeldraad, schrikdraad, puntdraad of andere scherpe voorwerpen aan te brengen of te hebben hangen lager dan 2,2 meter boven dat gedeelte van de weg.</text:p>
                  </text:list-item>
                  <text:list-item text:style-override="id1-3-2-2-2-7-2-4">
                    <text:number>3.</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
              </text:section>
              <text:section text:name="artikel_id1-3-2-2-2-7-3" text:style-name="artikel">
                <text:p text:style-name="artikel_kop_titel"><text:span text:style-name="artikel_kop_label">Artikel</text:span> <text:span text:style-name="artikel_kop_nr">2.6.2</text:span> Voorkomen brand in natuurterreinen en bossen</text:p>
                <text:p text:style-name="al">Het is verboden in natuurterreinen en bossen of binnen een afstand van dertig meter daarvan zich zodanig te gedragen dat daardoor brand kan ontstaan.</text:p>
              </text:section>
              <text:section text:name="artikel_id1-3-2-2-2-7-4" text:style-name="artikel">
                <text:p text:style-name="artikel_kop_titel"><text:span text:style-name="artikel_kop_label">Artikel</text:span> <text:span text:style-name="artikel_kop_nr">2.6.3</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section>
            </text:section>
            <text:section text:name="paragraaf_id1-3-2-2-2-8" text:style-name="paragraaf">
              <text:p text:style-name="paragraaf_kop"><text:span text:style-name="label">Paragraaf</text:span> <text:span text:style-name="nr">2.7</text:span> Parkeren </text:p>
              <text:section text:name="artikel_id1-3-2-2-2-8-2" text:style-name="artikel">
                <text:p text:style-name="artikel_kop_titel"><text:span text:style-name="artikel_kop_label">Artikel</text:span> <text:span text:style-name="artikel_kop_nr">2.7.1</text:span> Begripsomschrijvingen</text:p>
                <text:p text:style-name="al">In deze Paragraaf wordt verstaan onder:</text:p>
                <text:list text:style-name="id1-3-2-2-2-8-2-3">
                  <text:list-item text:style-override="id1-3-2-2-2-8-2-3-1">
                    <text:number>a.</text:number>
                    <text:p text:style-name="al">
                    <text:span text:style-name="nadrukcur">voertuigen</text:span>: voertuigen als bedoeld in artikel 1, onder al, van het Reglement verkeersregels en verkeerstekens met uitzondering van kleine wagens, zoals kruiwagens, kinderwagens en rolstoelen;</text:p>
                  </text:list-item>
                  <text:list-item text:style-override="id1-3-2-2-2-8-2-3-2">
                    <text:number>b.</text:number>
                    <text:p text:style-name="al">
                    <text:span text:style-name="nadrukcur">parkeren</text:span>: parkeren als bedoeld in artikel 1, onder ac, van het Reglement verkeersregels en verkeerstekens.</text:p>
                  </text:list-item>
                </text:list>
              </text:section>
              <text:section text:name="artikel_id1-3-2-2-2-8-3" text:style-name="artikel">
                <text:p text:style-name="artikel_kop_titel"><text:span text:style-name="artikel_kop_label">Artikel</text:span> <text:span text:style-name="artikel_kop_nr">2.7.2</text:span> Parkeren van voertuigen van autobedrijf e.d.</text:p>
                <text:list text:style-name="id1-3-2-2-2-8-3-2">
                  <text:list-item text:style-override="id1-3-2-2-2-8-3-2">
                    <text:number>1.</text:number>
                    <text:p text:style-name="al">Het is degene die er zijn (neven)bedrijf dan wel gewoonte van maakt voertuigen te stallen, herstellen, slopen, verhuren of verhandelen, verboden:</text:p>
                    <text:list text:style-name="id1-3-2-2-2-8-3-2-3">
                      <text:list-item text:style-override="id1-3-2-2-2-8-3-2-3-1">
                        <text:number>a.</text:number>
                        <text:p text:style-name="al">drie of meer voertuigen op de weg te parkeren binnen een cirkel met een straal van 25 meter met als middelpunt een van deze voertuigen, of</text:p>
                      </text:list-item>
                      <text:list-item text:style-override="id1-3-2-2-2-8-3-2-3-2">
                        <text:number>b.</text:number>
                        <text:p text:style-name="al">de weg als werkplaats voor voertuigen te gebruiken.</text:p>
                      </text:list-item>
                    </text:list>
                  </text:list-item>
                  <text:list-item text:style-override="id1-3-2-2-2-8-3-3">
                    <text:number>2.</text:number>
                    <text:p text:style-name="al">Onder verhuren als bedoeld in het eerste lid wordt mede verstaan het gebruiken van een voertuig voor het:</text:p>
                    <text:list text:style-name="id1-3-2-2-2-8-3-3-3">
                      <text:list-item text:style-override="id1-3-2-2-2-8-3-3-3-1">
                        <text:number>a.</text:number>
                        <text:p text:style-name="al">geven van lessen;</text:p>
                      </text:list-item>
                      <text:list-item text:style-override="id1-3-2-2-2-8-3-3-3-2">
                        <text:number>b.</text:number>
                        <text:p text:style-name="al">vervoeren van personen tegen betaling.</text:p>
                      </text:list-item>
                    </text:list>
                  </text:list-item>
                  <text:list-item text:style-override="id1-3-2-2-2-8-3-4">
                    <text:number>3.</text:number>
                    <text:p text:style-name="al">Tot de voertuigen bedoeld in het eerste lid worden niet gerekend:</text:p>
                    <text:list text:style-name="id1-3-2-2-2-8-3-4-3">
                      <text:list-item text:style-override="id1-3-2-2-2-8-3-4-3-1">
                        <text:number>a.</text:number>
                        <text:p text:style-name="al">voertuigen waaraan herstel- of onderhoudswerkzaamheden worden verricht die in totaal niet meer dan een uur vergen, gedurende de tijd die gebruikt wordt voor deze werkzaamheden;</text:p>
                      </text:list-item>
                      <text:list-item text:style-override="id1-3-2-2-2-8-3-4-3-2">
                        <text:number>b.</text:number>
                        <text:p text:style-name="al">voertuigen voor persoonlijk gebruik van de in het eerste lid genoemde persoon.</text:p>
                      </text:list-item>
                    </text:list>
                  </text:list-item>
                </text:list>
              </text:section>
              <text:section text:name="artikel_id1-3-2-2-2-8-4" text:style-name="artikel">
                <text:p text:style-name="artikel_kop_titel"><text:span text:style-name="artikel_kop_label">Artikel</text:span> <text:span text:style-name="artikel_kop_nr">2.7.3</text:span> Te koop aanbieden van voertuigen</text:p>
                <text:p text:style-name="al">Het is verboden een voertuig te parkeren met het duidelijke doel het te koop aan te bieden of te verhandelen.</text:p>
              </text:section>
              <text:section text:name="artikel_id1-3-2-2-2-8-5" text:style-name="artikel">
                <text:p text:style-name="artikel_kop_titel"><text:span text:style-name="artikel_kop_label">Artikel</text:span> <text:span text:style-name="artikel_kop_nr">2.7.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2-8-6" text:style-name="artikel">
                <text:p text:style-name="artikel_kop_titel"><text:span text:style-name="artikel_kop_label">Artikel</text:span> <text:span text:style-name="artikel_kop_nr">2.7.5</text:span> Voertuigwrakken</text:p>
                <text:p text:style-name="al">Het is verboden een voertuig op de weg te parkeren dat rijtechnisch in onvoldoende staat van onderhoud verkeert en tevens in duidelijk verwaarloosde toestand is.</text:p>
              </text:section>
              <text:section text:name="artikel_id1-3-2-2-2-8-7" text:style-name="artikel">
                <text:p text:style-name="artikel_kop_titel"><text:span text:style-name="artikel_kop_label">Artikel</text:span> <text:span text:style-name="artikel_kop_nr">2.7.6</text:span> Kampeermiddelen e.a.</text:p>
                <text:list text:style-name="id1-3-2-2-2-8-7-2">
                  <text:list-item text:style-override="id1-3-2-2-2-8-7-2">
                    <text:number>1.</text:number>
                    <text:p text:style-name="al">Het is verboden zonder een vergunning van het college een camper, woonwagen, caravan, keetwagen, aanhangwagen of ander dergelijk voertuig dat voor recreatie dan wel voor andere doeleinden dan vervoer wordt gebruikt of is bestemd, langer dan op drie achtereenvolgende dagen te hebben op de openbare weg.</text:p>
                  </text:list-item>
                  <text:list-item text:style-override="id1-3-2-2-2-8-7-3">
                    <text:number>2.</text:number>
                    <text:p text:style-name="al">Op de vergunning is paragraaf 4.1.3.3 van de Algemene wet bestuursrecht (positieve fictieve beschikking bij niet tijdig beslissen) niet van toepassing.</text:p>
                  </text:list-item>
                </text:list>
              </text:section>
              <text:section text:name="artikel_id1-3-2-2-2-8-8" text:style-name="artikel">
                <text:p text:style-name="artikel_kop_titel"><text:span text:style-name="artikel_kop_label">Artikel</text:span> <text:span text:style-name="artikel_kop_nr">2.7.7</text:span> Parkeren van reclamevoertuigen</text:p>
                <text:p text:style-name="al">Het is verboden een voertuig dat is voorzien van een aanduiding van handelsreclame op de weg te parkeren als dat voertuig enkel dient als middel om handelsreclame te maken en waarmee niet daadwerkelijk wordt gereden en in die hoedanigheid niet bijdraagt aan de bedrijfsvoering.</text:p>
              </text:section>
              <text:section text:name="artikel_id1-3-2-2-2-8-9" text:style-name="artikel">
                <text:p text:style-name="artikel_kop_titel"><text:span text:style-name="artikel_kop_label">Artikel</text:span> <text:span text:style-name="artikel_kop_nr">2.7.8</text:span> Parkeren van grote voertuigen</text:p>
                <text:list text:style-name="id1-3-2-2-2-8-9-2">
                  <text:list-item text:style-override="id1-3-2-2-2-8-9-2">
                    <text:number>1.</text:number>
                    <text:p text:style-name="al">Het is verboden een voertuig dat, inclusief de lading, een lengte heeft van meer dan 6 meter of een hoogte van meer dan 2,4 meter, te parkeren op een door het college aangewezen plaats, weg of in een gebied, waar dit schadelijk is voor het uiterlijk aanzien van de gemeente en/of leidt tot een ongewenste parkeersituatie.</text:p>
                  </text:list-item>
                  <text:list-item text:style-override="id1-3-2-2-2-8-9-3">
                    <text:number>2.</text:number>
                    <text:p text:style-name="al">Het is tevens verboden een voertuig als bedoeld in het eerste lid op de weg te parkeren bij een voor bewoning of ander dagelijks gebruik bestemd gebouw op zodanige wijze dat daardoor het uitzicht van bewoners of gebruikers vanuit dat gebouw op hinderlijke wijze wordt belemmerd of hen anderszins hinder of overlast wordt bezorgd.</text:p>
                  </text:list-item>
                  <text:list-item text:style-override="id1-3-2-2-2-8-9-4">
                    <text:number>3.</text:number>
                    <text:p text:style-name="al">Het verbod geldt niet gedurende de tijd die gebruikt wordt voor het uitvoeren van werkzaamheden waarvoor de aanwezigheid van het voertuig noodzakelijk is.</text:p>
                  </text:list-item>
                </text:list>
              </text:section>
              <text:section text:name="artikel_id1-3-2-2-2-8-10" text:style-name="artikel">
                <text:p text:style-name="artikel_kop_titel"><text:span text:style-name="artikel_kop_label">Artikel</text:span> <text:span text:style-name="artikel_kop_nr">2.7.9</text:span> Stationair draaiende motoren van voertuigen</text:p>
                <text:list text:style-name="id1-3-2-2-2-8-10-2">
                  <text:list-item text:style-override="id1-3-2-2-2-8-10-2">
                    <text:number>1.</text:number>
                    <text:p text:style-name="al">Het is verboden motoren van voertuigen, airconditioningsinstallaties daarbij inbegrepen, zonder vergunning van het college langer dan vijf minuten stationair te laten draaien.</text:p>
                  </text:list-item>
                  <text:list-item text:style-override="id1-3-2-2-2-8-10-3">
                    <text:number>2.</text:number>
                    <text:p text:style-name="al">Op de vergunning is paragraaf 4.1.3.3 van de Algemene wet bestuursrecht (positieve fictieve beschikking bij niet tijdig beslissen) niet van toepassing.</text:p>
                  </text:list-item>
                </text:list>
              </text:section>
            </text:section>
            <text:section text:name="paragraaf_id1-3-2-2-2-9" text:style-name="paragraaf">
              <text:p text:style-name="paragraaf_kop"><text:span text:style-name="label">Paragraaf</text:span> <text:span text:style-name="nr">2.8</text:span> Wegslepen</text:p>
              <text:section text:name="artikel_id1-3-2-2-2-9-2" text:style-name="artikel">
                <text:p text:style-name="artikel_kop_titel"><text:span text:style-name="artikel_kop_label">Artikel</text:span> <text:span text:style-name="artikel_kop_nr">2.8.1</text:span> Begripsomschrijvingen</text:p>
                <text:p text:style-name="al">In deze Paragraaf wordt verstaan onder:</text:p>
                <text:list text:style-name="id1-3-2-2-2-9-2-3">
                  <text:list-item text:style-override="id1-3-2-2-2-9-2-3-1">
                    <text:number>a.</text:number>
                    <text:p text:style-name="al">
                    <text:span text:style-name="nadrukcur">RVV 1990</text:span>: het Reglement verkeersregels en verkeerstekens 1990;</text:p>
                  </text:list-item>
                  <text:list-item text:style-override="id1-3-2-2-2-9-2-3-2">
                    <text:number>b.</text:number>
                    <text:p text:style-name="al">
                    <text:span text:style-name="nadrukcur">wet</text:span>: de Wegenverkeerswet 1994;</text:p>
                  </text:list-item>
                  <text:list-item text:style-override="id1-3-2-2-2-9-2-3-3">
                    <text:number>c.</text:number>
                    <text:p text:style-name="al">
                    <text:span text:style-name="nadrukcur">Besluit</text:span>: het Besluit wegslepen van voertuigen;</text:p>
                  </text:list-item>
                  <text:list-item text:style-override="id1-3-2-2-2-9-2-3-4">
                    <text:number>d.</text:number>
                    <text:p text:style-name="al">
                    <text:span text:style-name="nadrukcur">motorvoertuig</text:span>: wat hieronder wordt verstaan in artikel 1, eerste lid, onder c van de wet.</text:p>
                  </text:list-item>
                </text:list>
              </text:section>
              <text:section text:name="artikel_id1-3-2-2-2-9-3" text:style-name="artikel">
                <text:p text:style-name="artikel_kop_titel"><text:span text:style-name="artikel_kop_label">Artikel</text:span> <text:span text:style-name="artikel_kop_nr">2.8.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wegen en weggedeelten.</text:p>
              </text:section>
              <text:section text:name="artikel_id1-3-2-2-2-9-4" text:style-name="artikel">
                <text:p text:style-name="artikel_kop_titel"><text:span text:style-name="artikel_kop_label">Artikel</text:span> <text:span text:style-name="artikel_kop_nr">2.8.3</text:span> Plaats bewaring voertuigen en openingstijden</text:p>
                <text:list text:style-name="id1-3-2-2-2-9-4-2">
                  <text:list-item text:style-override="id1-3-2-2-2-9-4-2">
                    <text:number>1.</text:number>
                    <text:p text:style-name="al">De voertuigen die worden weggesleept worden onmiddellijk overgebracht naar een plaats van bewaring.</text:p>
                  </text:list-item>
                  <text:list-item text:style-override="id1-3-2-2-2-9-4-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2-9-4-4">
                    <text:number>3.</text:number>
                    <text:p text:style-name="al">De openingstijden van de in het tweede lid bedoelde bewaarplaats worden door het college vastgesteld.</text:p>
                  </text:list-item>
                </text:list>
              </text:section>
              <text:section text:name="artikel_id1-3-2-2-2-9-5" text:style-name="artikel">
                <text:p text:style-name="artikel_kop_titel"><text:span text:style-name="artikel_kop_label">Artikel</text:span> <text:span text:style-name="artikel_kop_nr">2.8.4</text:span> Kosten overbrengen en bewaren voertuigen</text:p>
                <text:list text:style-name="id1-3-2-2-2-9-5-2">
                  <text:list-item text:style-override="id1-3-2-2-2-9-5-2">
                    <text:number>1.</text:number>
                    <text:p text:style-name="al">De kosten van het overbrengen van een voertuig naar de bewaarplaats bedragen:</text:p>
                    <text:list text:style-name="id1-3-2-2-2-9-5-2-3">
                      <text:list-item text:style-override="id1-3-2-2-2-9-5-2-3-1">
                        <text:number>a.</text:number>
                        <text:p text:style-name="al">basistarief € 95,-;</text:p>
                      </text:list-item>
                      <text:list-item text:style-override="id1-3-2-2-2-9-5-2-3-2">
                        <text:number>b.</text:number>
                        <text:p text:style-name="al">voor het overbrengen € 70,29.</text:p>
                      </text:list-item>
                    </text:list>
                  </text:list-item>
                  <text:list-item text:style-override="id1-3-2-2-2-9-5-3">
                    <text:number>2.</text:number>
                    <text:p text:style-name="al">De kosten van het bewaren van een voertuig bedragen:</text:p>
                    <text:list text:style-name="id1-3-2-2-2-9-5-3-3">
                      <text:list-item text:style-override="id1-3-2-2-2-9-5-3-3-1">
                        <text:number>a.</text:number>
                        <text:p text:style-name="al">voor het eerste etmaal of een gedeelte daarvan € 10,33;</text:p>
                      </text:list-item>
                      <text:list-item text:style-override="id1-3-2-2-2-9-5-3-3-2">
                        <text:number>b.</text:number>
                        <text:p text:style-name="al">voor elk volgend half etmaal of een gedeelte daarvan € 10,33.</text:p>
                      </text:list-item>
                    </text:list>
                  </text:list-item>
                  <text:list-item text:style-override="id1-3-2-2-2-9-5-4">
                    <text:number>3.</text:number>
                    <text:p text:style-name="al">De kosten als bedoeld in artikel 6, eerste lid van het Besluit blijven beperkt tot het basistarief alsmede de gevolgkosten en eventuele openstaande boetes. Alle bedragen zijn exclusief B.T.W.</text:p>
                  </text:list-item>
                </text:list>
              </text:section>
              <text:section text:name="artikel_id1-3-2-2-2-9-6" text:style-name="artikel">
                <text:p text:style-name="artikel_kop_titel"><text:span text:style-name="artikel_kop_label">Artikel</text:span> <text:span text:style-name="artikel_kop_nr">2.8.5</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t, zijn artikel 2.8.1, 2.8.3 en 2.8.4 van deze verordening van overeenkomstige toepassing.</text:p>
              </text:section>
              <text:section text:name="artikel_id1-3-2-2-2-9-7" text:style-name="artikel">
                <text:p text:style-name="artikel_kop_titel"><text:span text:style-name="artikel_kop_label">Artikel</text:span> <text:span text:style-name="artikel_kop_nr">2.8.6</text:span> Nadere regels</text:p>
                <text:p text:style-name="al">Met het oog op de in deze paragraaf bedoelde belangen, kan het college over de uitoefening van de bevoegdheden zoals genoemd in deze paragraaf, nadere regels vaststellen.</text:p>
              </text:section>
            </text:section>
            <text:section text:name="paragraaf_id1-3-2-2-2-10" text:style-name="paragraaf">
              <text:p text:style-name="paragraaf_kop"><text:span text:style-name="label">Paragraaf</text:span> <text:span text:style-name="nr">2.9</text:span> Maatregelen tegen overlast en baldadigheid</text:p>
              <text:section text:name="artikel_id1-3-2-2-2-10-2" text:style-name="artikel">
                <text:p text:style-name="artikel_kop_titel"><text:span text:style-name="artikel_kop_label">Artikel</text:span> <text:span text:style-name="artikel_kop_nr">2.9.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gelden niet voor personen van wie aanwezigheid in de woning of het lokaal wegens dringende reden noodzakelijk is.</text:p>
                  </text:list-item>
                  <text:list-item text:style-override="id1-3-2-2-2-10-2-5">
                    <text:number>4.</text:number>
                    <text:p text:style-name="al">De burgemeester kan een vergunning verlenen om af te wijken van de in het eerste en tweede lid bedoelde verboden.</text:p>
                  </text:list-item>
                </text:list>
              </text:section>
              <text:section text:name="artikel_id1-3-2-2-2-10-3" text:style-name="artikel">
                <text:p text:style-name="artikel_kop_titel"><text:span text:style-name="artikel_kop_label">Artikel</text:span> <text:span text:style-name="artikel_kop_nr">2.9.2</text:span> Plakken en kladden</text:p>
                <text:list text:style-name="id1-3-2-2-2-10-3-2">
                  <text:list-item text:style-override="id1-3-2-2-2-10-3-2">
                    <text:number>1.</text:number>
                    <text:p text:style-name="al">Het is verboden in mergelsteen te krassen en of deze anderszins te beschadigen.</text:p>
                  </text:list-item>
                  <text:list-item text:style-override="id1-3-2-2-2-10-3-3">
                    <text:number>2.</text:number>
                    <text:p text:style-name="al">Het is verboden een openbare plaats of dat gedeelte van een onroerende zaak dat vanaf die plaats zichtbaar is, te bekrassen of te bekladden.</text:p>
                  </text:list-item>
                  <text:list-item text:style-override="id1-3-2-2-2-10-3-4">
                    <text:number>3.</text:number>
                    <text:p text:style-name="al">Het is verboden zonder schriftelijke toestemming van de rechthebbende op een openbare plaats of dat gedeelte van een onroerende zaak dat vanaf die plaats zichtbaar is:</text:p>
                    <text:list text:style-name="id1-3-2-2-2-10-3-4-3">
                      <text:list-item text:style-override="id1-3-2-2-2-10-3-4-3-1">
                        <text:number>a.</text:number>
                        <text:p text:style-name="al">een aanplakbiljet of ander geschrift, afbeelding of aanduiding te plakken of op andere wijze aan te brengen;</text:p>
                      </text:list-item>
                      <text:list-item text:style-override="id1-3-2-2-2-10-3-4-3-2">
                        <text:number>b.</text:number>
                        <text:p text:style-name="al">met kalk, krijt, teer of een kleur of verfstof een afbeelding, letter, cijfer of teken aan te brengen.</text:p>
                      </text:list-item>
                    </text:list>
                  </text:list-item>
                  <text:list-item text:style-override="id1-3-2-2-2-10-3-5">
                    <text:number>4.</text:number>
                    <text:p text:style-name="al">Het in het tweede lid gestelde verbod is niet van toepassing als wordt gehandeld krachtens wettelijk voorschrift.</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in het vierde lid bedoel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0-4" text:style-name="artikel">
                <text:p text:style-name="artikel_kop_titel"><text:span text:style-name="artikel_kop_label">Artikel</text:span> <text:span text:style-name="artikel_kop_nr">2.9.3</text:span> Hinderlijk gedrag op openbare plaatsen</text:p>
                <text:p text:style-name="al">Het is verboden:</text:p>
                <text:list text:style-name="id1-3-2-2-2-10-4-3">
                  <text:list-item text:style-override="id1-3-2-2-2-10-4-3-1">
                    <text:number>a.</text:number>
                    <text:p text:style-name="al">op een openbare plaats te klimmen of zich te bevinden op een beeld, monument, overkapping, constructie, openbare toiletgelegenheid, voertuig, hek of andere afsluiting, verkeersmeubilair en daarvoor niet bestemd straatmeubilair;</text:p>
                  </text:list-item>
                  <text:list-item text:style-override="id1-3-2-2-2-10-4-3-2">
                    <text:number>b.</text:number>
                    <text:p text:style-name="al">zich op een openbare plaats zodanig op te houden dat aan gebruikers of bewoners van nabij de weg gelegen woningen onnodig overlast of hinder wordt of kan worden veroorzaakt.</text:p>
                  </text:list-item>
                </text:list>
              </text:section>
              <text:section text:name="artikel_id1-3-2-2-2-10-5" text:style-name="artikel">
                <text:p text:style-name="artikel_kop_titel"><text:span text:style-name="artikel_kop_label">Artikel</text:span> <text:span text:style-name="artikel_kop_nr">2.9.4</text:span> Verboden drankgebruik</text:p>
                <text:list text:style-name="id1-3-2-2-2-10-5-2">
                  <text:list-item text:style-override="id1-3-2-2-2-10-5-2">
                    <text:number>1.</text:number>
                    <text:p text:style-name="al">Het is verboden op een openbare plaats alcoholhoudende drank te gebruiken of aangebroken flessen, blikjes en dergelijke met alcoholhoudende drank bij zich te hebben. </text:p>
                  </text:list-item>
                  <text:list-item text:style-override="id1-3-2-2-2-10-5-3">
                    <text:number>2.</text:number>
                    <text:p text:style-name="al">Het bepaalde in het eerste lid geldt niet voor:</text:p>
                    <text:list text:style-name="id1-3-2-2-2-10-5-3-3">
                      <text:list-item text:style-override="id1-3-2-2-2-10-5-3-3-1">
                        <text:number>a.</text:number>
                        <text:p text:style-name="al">een terras dat behoort bij een horecabedrijf, als bedoeld in artikel 1 van de Drank- en Horecawet;</text:p>
                      </text:list-item>
                      <text:list-item text:style-override="id1-3-2-2-2-10-5-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6" text:style-name="artikel">
                <text:p text:style-name="artikel_kop_titel"><text:span text:style-name="artikel_kop_label">Artikel</text:span> <text:span text:style-name="artikel_kop_nr">2.9.5</text:span> Verboden gedrag bij en in gebouwen</text:p>
                <text:list text:style-name="id1-3-2-2-2-10-6-2">
                  <text:list-item text:style-override="id1-3-2-2-2-10-6-2">
                    <text:number>1.</text:number>
                    <text:p text:style-name="al">Het is verboden:</text:p>
                    <text:list text:style-name="id1-3-2-2-2-10-6-2-3">
                      <text:list-item text:style-override="id1-3-2-2-2-10-6-2-3-1">
                        <text:number>a.</text:number>
                        <text:p text:style-name="al">zich zonder redelijk doel in een portiek of poort op te houden;</text:p>
                      </text:list-item>
                      <text:list-item text:style-override="id1-3-2-2-2-10-6-2-3-2">
                        <text:number>b.</text:number>
                        <text:p text:style-name="al">zonder redelijk doel in, op of tegen een raamkozijn of een drempel van een gebouw te zitten of te liggen.</text:p>
                      </text:list-item>
                    </text:list>
                  </text:list-item>
                  <text:list-item text:style-override="id1-3-2-2-2-10-6-3">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2-10-7" text:style-name="artikel">
                <text:p text:style-name="artikel_kop_titel"><text:span text:style-name="artikel_kop_label">Artikel</text:span> <text:span text:style-name="artikel_kop_nr">2.9.6</text:span> Hinderlijk gedrag in voor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10-8" text:style-name="artikel">
                <text:p text:style-name="artikel_kop_titel"><text:span text:style-name="artikel_kop_label">Artikel</text:span> <text:span text:style-name="artikel_kop_nr">2.9.7</text:span> Plaatsen van fietsen e.d.</text:p>
                <text:p text:style-name="al">Het is verboden op een openbare plaats een fiets of een bromfiets te plaatsen of te laten staan tegen een raam, een raamkozijn, een deur, de gevel van een gebouw dan wel in de ingang van een portiek als:</text:p>
                <text:list text:style-name="id1-3-2-2-2-10-8-3">
                  <text:list-item text:style-override="id1-3-2-2-2-10-8-3-1">
                    <text:number>a.</text:number>
                    <text:p text:style-name="al">dit in strijd is met de uitdrukkelijk verklaarde wil van de gebruiker van dat gebouw of portiek;</text:p>
                  </text:list-item>
                  <text:list-item text:style-override="id1-3-2-2-2-10-8-3-2">
                    <text:number>b.</text:number>
                    <text:p text:style-name="al">daardoor die ingang wordt versperd.</text:p>
                  </text:list-item>
                </text:list>
              </text:section>
              <text:section text:name="artikel_id1-3-2-2-2-10-9" text:style-name="artikel">
                <text:p text:style-name="artikel_kop_titel"><text:span text:style-name="artikel_kop_label">Artikel</text:span> <text:span text:style-name="artikel_kop_nr">2.9.8</text:span> Loslopende honden</text:p>
                <text:list text:style-name="id1-3-2-2-2-10-9-2">
                  <text:list-item text:style-override="id1-3-2-2-2-10-9-2">
                    <text:number>1.</text:number>
                    <text:p text:style-name="al">Het is de eigenaar of houder van een hond verboden die hond te laten lopen of verblijven:</text:p>
                    <text:list text:style-name="id1-3-2-2-2-10-9-2-3">
                      <text:list-item text:style-override="id1-3-2-2-2-10-9-2-3-1">
                        <text:number>a.</text:number>
                        <text:p text:style-name="al">op een openbare plaats als de hond niet is aangelijnd;</text:p>
                      </text:list-item>
                      <text:list-item text:style-override="id1-3-2-2-2-10-9-2-3-2">
                        <text:number>b.</text:number>
                        <text:p text:style-name="al">op een voor het publiek toegankelijke kinderspeelplaats, zandbak of speelweide dan wel op een andere door het college aangewezen plaats;</text:p>
                      </text:list-item>
                      <text:list-item text:style-override="id1-3-2-2-2-10-9-2-3-3">
                        <text:number>c.</text:number>
                        <text:p text:style-name="al">op de weg als de hond niet is voorzien van een halsband of een ander identificatiemerk waaruit blijkt wie de eigenaar of houder is.</text:p>
                      </text:list-item>
                    </text:list>
                  </text:list-item>
                  <text:list-item text:style-override="id1-3-2-2-2-10-9-3">
                    <text:number>2.</text:number>
                    <text:p text:style-name="al">De verboden genoemd in het eerste lid, aanhef, onder a en b zijn niet van toepassing op de eigenaar of houder van een hond:</text:p>
                    <text:list text:style-name="id1-3-2-2-2-10-9-3-3">
                      <text:list-item text:style-override="id1-3-2-2-2-10-9-3-3-1">
                        <text:number>a.</text:number>
                        <text:p text:style-name="al">die zich vanwege zijn handicap door een geleidehond of sociale hulphond laat begeleiden, of</text:p>
                      </text:list-item>
                      <text:list-item text:style-override="id1-3-2-2-2-10-9-3-3-2">
                        <text:number>b.</text:number>
                        <text:p text:style-name="al">die deze hond aantoonbaar gekwalificeerd opleidt tot geleidehond of sociale hulphond.</text:p>
                      </text:list-item>
                    </text:list>
                  </text:list-item>
                </text:list>
              </text:section>
              <text:section text:name="artikel_id1-3-2-2-2-10-10" text:style-name="artikel">
                <text:p text:style-name="artikel_kop_titel"><text:span text:style-name="artikel_kop_label">Artikel</text:span> <text:span text:style-name="artikel_kop_nr">2.9.9</text:span> Verontreiniging door honden</text:p>
                <text:list text:style-name="id1-3-2-2-2-10-10-2">
                  <text:list-item text:style-override="id1-3-2-2-2-10-10-2">
                    <text:number>1.</text:number>
                    <text:p text:style-name="al">De eigenaar of houder van een hond is verplicht ervoor te zorgen dat de uitwerpselen van zijn of haar hond op openbare plaatsen, onmiddellijk worden verwijderd.</text:p>
                  </text:list-item>
                  <text:list-item text:style-override="id1-3-2-2-2-10-10-3">
                    <text:number>2.</text:number>
                    <text:p text:style-name="al">De verplichting in het eerste lid is niet van toepassing op visueel gehandicapten, die worden geleid door een geleidehond of de houder van een hond die is opgeleid door de Stichting Sociale Honden voor Gehandicapten Nederland of door de Stichting Servicehonden voor Auditief of Motorisch Gehandicapten en aan de houder ter beschikking is gesteld in verband met een motorisch gebrek.</text:p>
                  </text:list-item>
                </text:list>
              </text:section>
              <text:section text:name="artikel_id1-3-2-2-2-10-11" text:style-name="artikel">
                <text:p text:style-name="artikel_kop_titel"><text:span text:style-name="artikel_kop_label">Artikel</text:span> <text:span text:style-name="artikel_kop_nr">2.9.10</text:span> Gevaarlijke honden</text:p>
                <text:list text:style-name="id1-3-2-2-2-10-11-2">
                  <text:list-item text:style-override="id1-3-2-2-2-10-11-2">
                    <text:number>1.</text:number>
                    <text:p text:style-name="al">Als de burgemeester een hond in verband met zijn gedrag gevaarlijk of hinderlijk vindt, kan hij de eigenaar en houder van die hond een aanlijngebod of een aanlijn- en muilkorfgebod opleggen voor zover die hond verblijft of loopt op een openbare plaats of op het terrein van een ander.</text:p>
                  </text:list-item>
                  <text:list-item text:style-override="id1-3-2-2-2-10-11-3">
                    <text:number>2.</text:number>
                    <text:p text:style-name="al">De eigenaar of houder van de hond wie een aanlijngebod is opgelegd is verplicht de hond kort aangelijnd te houden met een lijn, met een lengte, gemeten van hand tot halsband, van ten hoogste 1,50 meter.</text:p>
                  </text:list-item>
                  <text:list-item text:style-override="id1-3-2-2-2-10-11-4">
                    <text:number>3.</text:number>
                    <text:p text:style-name="al">De eigenaar of houder van de hond aan wie een aanlijn- en muilkorfgebod is opgelegd is naast de verplichting bedoeld in het tweede lid verplicht de hond voorzien te houden van een muilkorf die:</text:p>
                    <text:list text:style-name="id1-3-2-2-2-10-11-4-3">
                      <text:list-item text:style-override="id1-3-2-2-2-10-11-4-3-1">
                        <text:number>a.</text:number>
                        <text:p text:style-name="al">is vervaardigd van stevige kunststof, van stevig leer of van beide stoffen;</text:p>
                      </text:list-item>
                      <text:list-item text:style-override="id1-3-2-2-2-10-11-4-3-2">
                        <text:number>b.</text:number>
                        <text:p text:style-name="al">met een stevige leren riem zodanig rond de hals is aangebracht dat verwijdering zonder toedoen van de mens niet mogelijk is;</text:p>
                      </text:list-item>
                      <text:list-item text:style-override="id1-3-2-2-2-10-1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1-5">
                    <text:number>4.</text:number>
                    <text:p text:style-name="al">Een hond als bedoeld in het eerste lid moet zijn voorzien van een door de bevoegde minister op aanvraag verstrekt uniek identificatienummer door middel van een microchip die met een chipreader afleesbaar is.</text:p>
                  </text:list-item>
                </text:list>
              </text:section>
              <text:section text:name="artikel_id1-3-2-2-2-10-12" text:style-name="artikel">
                <text:p text:style-name="artikel_kop_titel"><text:span text:style-name="artikel_kop_label">Artikel</text:span> <text:span text:style-name="artikel_kop_nr">2.9.11</text:span> Houden van hinderlijke of schadelijke dieren</text:p>
                <text:p text:style-name="al">Ter voorkoming van overlast of schade is het verboden op door het college aangewezen plaatsen, buiten een inrichting in de zin van de Wet milieubeheer, dieren aanwezig te hebben in strijd met de voorschriften in het aanwijzingsbesluit.</text:p>
              </text:section>
              <text:section text:name="artikel_id1-3-2-2-2-10-13" text:style-name="artikel">
                <text:p text:style-name="artikel_kop_titel"><text:span text:style-name="artikel_kop_label">Artikel</text:span> <text:span text:style-name="artikel_kop_nr">2.9.12</text:span> Loslopend vee</text:p>
                <text:p text:style-name="al">De rechthebbende op vee dat zich bevindt in een aan een weg liggend weiland of terrein dat niet van die weg is afgescheiden door een deugdelijke veekering, is verplicht ervoor te zorgen dat zodanige maatregelen worden getroffen dat dit vee die weg niet kan bereiken.</text:p>
              </text:section>
              <text:section text:name="artikel_id1-3-2-2-2-10-14" text:style-name="artikel">
                <text:p text:style-name="artikel_kop_titel"><text:span text:style-name="artikel_kop_label">Artikel</text:span> <text:span text:style-name="artikel_kop_nr">2.9.13</text:span> Bijen</text:p>
                <text:list text:style-name="id1-3-2-2-2-10-14-2">
                  <text:list-item text:style-override="id1-3-2-2-2-10-14-2">
                    <text:number>1.</text:number>
                    <text:p text:style-name="al">Het is verboden bijen te houden binnen een afstand van 30 meter van:</text:p>
                    <text:list text:style-name="id1-3-2-2-2-10-14-2-3">
                      <text:list-item text:style-override="id1-3-2-2-2-10-14-2-3-1">
                        <text:number>a.</text:number>
                        <text:p text:style-name="al">woningen of andere gebouwen waar overdag mensen verblijven en/of</text:p>
                      </text:list-item>
                      <text:list-item text:style-override="id1-3-2-2-2-10-14-2-3-2">
                        <text:number>b.</text:number>
                        <text:p text:style-name="al">de weg.</text:p>
                      </text:list-item>
                    </text:list>
                  </text:list-item>
                  <text:list-item text:style-override="id1-3-2-2-2-10-14-3">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0-14-4">
                    <text:number>3.</text:number>
                    <text:p text:style-name="al">Het in het eerste lid, aanhef en onder a, gestelde verbod geldt niet voor zover de bijenhouder rechthebbende is op de woningen of gebouwen als bedoeld in dat lid.</text:p>
                  </text:list-item>
                </text:list>
              </text:section>
              <text:section text:name="artikel_id1-3-2-2-2-10-15" text:style-name="artikel">
                <text:p text:style-name="artikel_kop_titel"><text:span text:style-name="artikel_kop_label">Artikel</text:span> <text:span text:style-name="artikel_kop_nr">2.9.14</text:span> Sluiting voor publiek toegankelijke plaats en verbieden sportwedstrijden </text:p>
                <text:list text:style-name="id1-3-2-2-2-10-15-2">
                  <text:list-item text:style-override="id1-3-2-2-2-10-15-2">
                    <text:number>1.</text:number>
                    <text:p text:style-name="al">Een voor het publiek toegankelijke plaats kan door de burgemeester voor ten hoogste drie maanden worden gesloten, als er zich feiten hebben voorgedaan die de gegronde vrees rechtvaardigen, dat het geopend blijven van deze plaats gevaar oplevert voor de openbare orde.</text:p>
                  </text:list-item>
                  <text:list-item text:style-override="id1-3-2-2-2-10-15-3">
                    <text:number>2.</text:number>
                    <text:p text:style-name="al">De burgemeester kan het (laten) spelen van een sportwedstrijd verbieden uit vrees voor het ontstaan van verstoringen van de openbare orde.</text:p>
                  </text:list-item>
                  <text:list-item text:style-override="id1-3-2-2-2-10-15-4">
                    <text:number>3.</text:number>
                    <text:p text:style-name="al">De burgemeester kan in het belang van de openbare orde voorschriften geven met betrekking tot een sportwedstrijd.</text:p>
                  </text:list-item>
                  <text:list-item text:style-override="id1-3-2-2-2-10-15-5">
                    <text:number>4.</text:number>
                    <text:p text:style-name="al">Het is de beheerder van een voor het publiek toegankelijke plaats verboden gedurende de tijd, door de burgemeester op grond van het eerste lid bepaald, daarop of daarin publiek aanwezig te hebben, te houden of toe te laten.</text:p>
                  </text:list-item>
                  <text:list-item text:style-override="id1-3-2-2-2-10-15-6">
                    <text:number>5.</text:number>
                    <text:p text:style-name="al">Het is verboden een voor het publiek toegankelijke plaats te bezoeken, of daarin aanwezig te zijn, nadat de sluiting daarvan overeenkomstig het bepaalde in het eerste lid is bevolen en bij openbare kennisgeving is bekend gemaakt.</text:p>
                  </text:list-item>
                </text:list>
              </text:section>
              <text:section text:name="artikel_id1-3-2-2-2-10-16" text:style-name="artikel">
                <text:p text:style-name="artikel_kop_titel"><text:span text:style-name="artikel_kop_label">Artikel</text:span> <text:span text:style-name="artikel_kop_nr">2.9.15</text:span> Vervoer inbrekerswerktuigen</text:p>
                <text:list text:style-name="id1-3-2-2-2-10-16-2">
                  <text:list-item text:style-override="id1-3-2-2-2-10-16-2">
                    <text:number>1.</text:number>
                    <text:p text:style-name="al">Het is verboden op een openbare plaats inbrekerswerktuigen te vervoeren of bij zich te hebben.</text:p>
                  </text:list-item>
                  <text:list-item text:style-override="id1-3-2-2-2-10-16-3">
                    <text:number>2.</text:number>
                    <text:p text:style-name="al">Dit verbod is niet van toepassing als de bedoelde werktuigen niet zijn gebruikt of bestemd om onrechtmatig de toegang tot een gebouw of erf mogelijk te maken, onrechtmatig sluitingen te openen of te verbreken, diefstal door middel van braak te vergemakkelijken of het maken van sporen te voorkomen.</text:p>
                  </text:list-item>
                </text:list>
              </text:section>
            </text:section>
            <text:section text:name="paragraaf_id1-3-2-2-2-11" text:style-name="paragraaf">
              <text:p text:style-name="paragraaf_kop"><text:span text:style-name="label">Paragraaf</text:span> <text:span text:style-name="nr">2.10</text:span> Vuurwerk</text:p>
              <text:section text:name="artikel_id1-3-2-2-2-11-2" text:style-name="artikel">
                <text:p text:style-name="artikel_kop_titel"><text:span text:style-name="artikel_kop_label">Artikel</text:span> <text:span text:style-name="artikel_kop_nr">2.10.1</text:span> Begripsomschrijving</text:p>
                <text:p text:style-name="al">In deze Paragraaf wordt verstaan onder <text:span text:style-name="nadrukcur">consumentenvuurwerk</text:span>: consumentenvuurwerk waarop het Besluit van 22 januari 2002, houdende nieuwe regels met betrekking tot consumenten- en professioneel vuurwerk (Vuurwerkbesluit) van toepassing is.</text:p>
              </text:section>
              <text:section text:name="artikel_id1-3-2-2-2-11-3" text:style-name="artikel">
                <text:p text:style-name="artikel_kop_titel"><text:span text:style-name="artikel_kop_label">Artikel</text:span> <text:span text:style-name="artikel_kop_nr">2.10.2</text:span> Ter beschikking stellen consumentenvuurwerk tijdens verkoopdagen</text:p>
                <text:list text:style-name="id1-3-2-2-2-11-3-2">
                  <text:list-item text:style-override="id1-3-2-2-2-11-3-2">
                    <text:number>1.</text:number>
                    <text:p text:style-name="al">Het is verboden in de uitoefening van een bedrijf of nevenbedrijf zonder vergunning van het college consumentenvuurwerk ter beschikking te stellen of voor het ter beschikking stellen aanwezig te houden.</text:p>
                  </text:list-item>
                  <text:list-item text:style-override="id1-3-2-2-2-11-3-3">
                    <text:number>2.</text:number>
                    <text:p text:style-name="al">Een vergunning als bedoeld in het eerste lid kan worden geweigerd in het belang van de openbare orde en in het belang van het voorkomen of beperken van overlast.</text:p>
                  </text:list-item>
                  <text:list-item text:style-override="id1-3-2-2-2-11-3-4">
                    <text:number>3.</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10.3</text:span> Gebruik van consumentenvuurwerk tijdens de jaarwisseling</text:p>
                <text:list text:style-name="id1-3-2-2-2-11-4-2">
                  <text:list-item text:style-override="id1-3-2-2-2-11-4-2">
                    <text:number>1.</text:number>
                    <text:p text:style-name="al">Ter voorkoming van gevaar, schade of overlast is het verboden consumentenvuurwerk te gebruiken op een door het college aangewezen plaats.</text:p>
                  </text:list-item>
                  <text:list-item text:style-override="id1-3-2-2-2-11-4-3">
                    <text:number>2.</text:number>
                    <text:p text:style-name="al">Het is verboden consumentenvuurwerk op een openbare plaats te gebruiken als dat gevaar, schade of overlast kan veroorzaken dan wel veroorzaakt.</text:p>
                  </text:list-item>
                </text:list>
              </text:section>
            </text:section>
            <text:section text:name="paragraaf_id1-3-2-2-2-12" text:style-name="paragraaf">
              <text:p text:style-name="paragraaf_kop"><text:span text:style-name="label">Paragraaf</text:span> <text:span text:style-name="nr">2.11</text:span> Drugsoverlast</text:p>
              <text:section text:name="artikel_id1-3-2-2-2-12-2" text:style-name="artikel">
                <text:p text:style-name="artikel_kop_titel"><text:span text:style-name="artikel_kop_label">Artikel</text:span> <text:span text:style-name="artikel_kop_nr">2.11.1</text:span> Drugshandel en –gebruik op straat</text:p>
                <text:list text:style-name="id1-3-2-2-2-12-2-2">
                  <text:list-item text:style-override="id1-3-2-2-2-12-2-2">
                    <text:number>1.</text:number>
                    <text:p text:style-name="al">Onverminderd het bepaalde in de Opiumwet is het verboden op of aan de weg of andere openbare plaats te staan of zich daar heen en weer te bewegen en zich op of aan wegen in, tegen of op een voertuig te bevinden of daarmee heen en weer of rond te rijden, met het kennelijke doel om middelen als bedoeld in artikel 2 en 3 van de Opiumwet, of daarop gelijkende waar, af te leveren, aan te bieden of te verwerven, daarbij behulpzaam te zijn of daarin te bemiddelen.</text:p>
                  </text:list-item>
                  <text:list-item text:style-override="id1-3-2-2-2-12-2-3">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section>
            </text:section>
            <text:section text:name="paragraaf_id1-3-2-2-2-13" text:style-name="paragraaf">
              <text:p text:style-name="paragraaf_kop"><text:span text:style-name="label">Paragraaf</text:span> <text:span text:style-name="nr">2.12</text:span> Bestuurlijke ophouding, veiligheidsrisicogebieden en cameratoezicht op openbare plaatsen</text:p>
              <text:section text:name="artikel_id1-3-2-2-2-13-2" text:style-name="artikel">
                <text:p text:style-name="artikel_kop_titel"><text:span text:style-name="artikel_kop_label">Artikel</text:span> <text:span text:style-name="artikel_kop_nr">2.12.1</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1, 2.5.1, 2.6.1, 2.9.3, 2.9.4, 2.9.5, 2.9.6 en 2.10.3 van deze verordening  groepsgewijs niet naleven.</text:p>
              </text:section>
              <text:section text:name="artikel_id1-3-2-2-2-13-3" text:style-name="artikel">
                <text:p text:style-name="artikel_kop_titel"><text:span text:style-name="artikel_kop_label">Artikel</text:span> <text:span text:style-name="artikel_kop_nr">2.12.2</text:span> Veiligheidsrisicogebieden</text:p>
                <text:p text:style-name="al">Bij verstoring van de openbare orde door de aanwezigheid van wapens of bij ernstige vrees voor het ontstaan daarvan, kan de burgemeester overeenkomstig artikel 151b van de Gemeentewet een gebied, inclusief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12.3</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12.4</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één of meer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plaatsvindt binnen 12 maanden na het geven van een eerder bevel, gegeven op grond van het eerste of tweede lid.</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vergunning verlenen om af te wijken van een bevel.</text:p>
                  </text:list-item>
                </text:list>
              </text:section>
            </text:section>
            <text:section text:name="paragraaf_id1-3-2-2-2-14" text:style-name="paragraaf">
              <text:p text:style-name="paragraaf_kop"><text:span text:style-name="label">Paragraaf</text:span> <text:span text:style-name="nr">2.13</text:span> Woonoverlast </text:p>
              <text:section text:name="artikel_id1-3-2-2-2-14-2" text:style-name="artikel">
                <text:p text:style-name="artikel_kop_titel"><text:span text:style-name="artikel_kop_label">Artikel</text:span> <text:span text:style-name="artikel_kop_nr">2.13.1</text:span> Woonoverlast</text:p>
                <text:list text:style-name="id1-3-2-2-2-14-2-2">
                  <text:list-item text:style-override="id1-3-2-2-2-14-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2-3">
                    <text:number>2.</text:number>
                    <text:p text:style-name="al">De bevoegdheid tot oplegging van een last onder bestuursdwang wegens overtreding van het in het eerste lid bedoelde voorschrift wordt uitgeoefend door de burgemeester. De burgemeester oefent de bevoegdheid uit als de ernstige en herhaaldelijke hinder redelijkerwijs niet op een andere geschikte wijze kan worden tegengegaan.</text:p>
                  </text:list-item>
                  <text:list-item text:style-override="id1-3-2-2-2-14-2-4">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section text:name="paragraaf_id1-3-2-2-2-15" text:style-name="paragraaf">
              <text:p text:style-name="paragraaf_kop"><text:span text:style-name="label">Paragraaf</text:span> <text:span text:style-name="nr">2.14</text:span> Verkoopregister </text:p>
              <text:section text:name="artikel_id1-3-2-2-2-15-2" text:style-name="artikel">
                <text:p text:style-name="artikel_kop_titel"><text:span text:style-name="artikel_kop_label">Artikel</text:span> <text:span text:style-name="artikel_kop_nr">2.14.1</text:span> Begripsomschrijving</text:p>
                <text:p text:style-name="al">In deze Paragraaf wordt verstaan onder <text:span text:style-name="nadrukcur">handelaar</text:span>: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14.2</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of namens de burgemeester gewaarmerkt register, of het register zoals bedoeld in het vastgestelde “aanwijzingsbesluit digitaal in- en verkoopregister handelaren in tweedehands goeder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mogelijk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item text:style-override="id1-3-2-2-2-15-3-2-3-6">
                        <text:number>f.</text:number>
                        <text:p text:style-name="al">het nummer van het legitimatiebewijs van de verkoper.</text:p>
                      </text:list-item>
                    </text:list>
                  </text:list-item>
                  <text:list-item text:style-override="id1-3-2-2-2-15-3-3">
                    <text:number>2.</text:number>
                    <text:p text:style-name="al">De burgemeester is bevoegd vergunning te verlenen voor het afwijken van deze verplichting.</text:p>
                  </text:list-item>
                </text:list>
              </text:section>
              <text:section text:name="artikel_id1-3-2-2-2-15-4" text:style-name="artikel">
                <text:p text:style-name="artikel_kop_titel"><text:span text:style-name="artikel_kop_label">Artikel</text:span> <text:span text:style-name="artikel_kop_nr">2.14.3</text:span> Voorschriften als bedoeld in artikel 437 ter, eerste lid,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te meld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dat de onder a, sub 1, bedoelde adressen verander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vijf werk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14.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section>
            </text:section>
            <text:section text:name="paragraaf_id1-3-2-2-2-16" text:style-name="paragraaf">
              <text:p text:style-name="paragraaf_kop"><text:span text:style-name="label">Paragraaf</text:span> <text:span text:style-name="nr">2.15</text:span> Evenementen</text:p>
              <text:section text:name="artikel_id1-3-2-2-2-16-2" text:style-name="artikel">
                <text:p text:style-name="artikel_kop_titel"><text:span text:style-name="artikel_kop_label">Artikel</text:span> <text:span text:style-name="artikel_kop_nr">2.15.1</text:span> Begripsomschrijving</text:p>
                <text:list text:style-name="id1-3-2-2-2-16-2-2">
                  <text:list-item text:style-override="id1-3-2-2-2-16-2-2">
                    <text:number>1.</text:number>
                    <text:p text:style-name="al">In deze Paragraaf wordt onder <text:span text:style-name="nadrukcur">evenement</text:span> verstaan elke voor publiek toegankelijke verrichting van vermaak, met uitzondering van:</text:p>
                    <text:list text:style-name="id1-3-2-2-2-16-2-2-3">
                      <text:list-item text:style-override="id1-3-2-2-2-16-2-2-3-1">
                        <text:number>a.</text:number>
                        <text:p text:style-name="al">bioscoop-, theater- of muziekvoorstellingen, voor zover deze worden gehouden in gebouwen die daarvoor zijn bestemd of overwegend worden gebruikt;</text:p>
                      </text:list-item>
                      <text:list-item text:style-override="id1-3-2-2-2-16-2-2-3-2">
                        <text:number>b.</text:number>
                        <text:p text:style-name="al">sportwedstrijden, met uitzondering van vechtsportwedstrijden en –gala’s; </text:p>
                      </text:list-item>
                      <text:list-item text:style-override="id1-3-2-2-2-16-2-2-3-3">
                        <text:number>c.</text:number>
                        <text:p text:style-name="al">activiteiten in (horeca)bedrijven die in de uitoefening van het bedrijf gebruikelijk zijn;</text:p>
                      </text:list-item>
                      <text:list-item text:style-override="id1-3-2-2-2-16-2-2-3-4">
                        <text:number>d.</text:number>
                        <text:p text:style-name="al">markten als bedoeld in artikel 160, eerste lid, onder h, van de Gemeentewet;</text:p>
                      </text:list-item>
                      <text:list-item text:style-override="id1-3-2-2-2-16-2-2-3-5">
                        <text:number>e.</text:number>
                        <text:p text:style-name="al">kansspelen als bedoeld in de Wet op de kansspelen;</text:p>
                      </text:list-item>
                      <text:list-item text:style-override="id1-3-2-2-2-16-2-2-3-6">
                        <text:number>f.</text:number>
                        <text:p text:style-name="al">het in een inrichting in de zin van de Drank- en Horecawet gelegenheid geven tot dansen;</text:p>
                      </text:list-item>
                      <text:list-item text:style-override="id1-3-2-2-2-16-2-2-3-7">
                        <text:number>g.</text:number>
                        <text:p text:style-name="al">betogingen, samenkomsten en vergaderingen als bedoeld in de Wet openbare manifestaties;</text:p>
                      </text:list-item>
                      <text:list-item text:style-override="id1-3-2-2-2-16-2-2-3-8">
                        <text:number>h.</text:number>
                        <text:p text:style-name="al">activiteiten als bedoeld in artikel 2.4.1 en 4.1.1 van deze Verordening.</text:p>
                      </text:list-item>
                    </text:list>
                  </text:list-item>
                  <text:list-item text:style-override="id1-3-2-2-2-16-2-3">
                    <text:number>2.</text:number>
                    <text:p text:style-name="al">Onder <text:span text:style-name="nadrukcur">evenement</text:span> wordt mede verstaan:</text:p>
                    <text:list text:style-name="id1-3-2-2-2-16-2-3-3">
                      <text:list-item text:style-override="id1-3-2-2-2-16-2-3-3-1">
                        <text:number>a.</text:number>
                        <text:p text:style-name="al">een herdenkingsplechtigheid;</text:p>
                      </text:list-item>
                      <text:list-item text:style-override="id1-3-2-2-2-16-2-3-3-2">
                        <text:number>b.</text:number>
                        <text:p text:style-name="al">een braderie;</text:p>
                      </text:list-item>
                      <text:list-item text:style-override="id1-3-2-2-2-16-2-3-3-3">
                        <text:number>c.</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2-16-2-3-3-4">
                        <text:number>d.</text:number>
                        <text:p text:style-name="al">een optocht, niet zijnde een betoging als bedoeld in artikel 2.2.1 van deze Verordening, op de weg;</text:p>
                      </text:list-item>
                      <text:list-item text:style-override="id1-3-2-2-2-16-2-3-3-5">
                        <text:number>e.</text:number>
                        <text:p text:style-name="al">een feest, muziekvoorstelling of wedstrijd op of aan de weg;</text:p>
                      </text:list-item>
                      <text:list-item text:style-override="id1-3-2-2-2-16-2-3-3-6">
                        <text:number>f.</text:number>
                        <text:p text:style-name="al">een straatfeest of buurtbarbecue op één dag (klein evenement);</text:p>
                      </text:list-item>
                      <text:list-item text:style-override="id1-3-2-2-2-16-2-3-3-7">
                        <text:number>g.</text:number>
                        <text:p text:style-name="al">een wielertoertocht vanaf 101 deelnemers;</text:p>
                      </text:list-item>
                      <text:list-item text:style-override="id1-3-2-2-2-16-2-3-3-8">
                        <text:number>h.</text:number>
                        <text:p text:style-name="al">het tussen 22.30 uur en 08.00 uur afsteken van professioneel vuurwerk conform het Vuurwerkbesluit, meer dan 200 kilogram consumentenvuurwerk en/of meer dan 20 kilogram theatervuurwerk met uitzondering van oudejaarsavond.</text:p>
                      </text:list-item>
                    </text:list>
                  </text:list-item>
                </text:list>
              </text:section>
              <text:section text:name="artikel_id1-3-2-2-2-16-3" text:style-name="artikel">
                <text:p text:style-name="artikel_kop_titel"><text:span text:style-name="artikel_kop_label">Artikel</text:span> <text:span text:style-name="artikel_kop_nr">2.15.2</text:span> Evenement</text:p>
                <text:list text:style-name="id1-3-2-2-2-16-3-2">
                  <text:list-item text:style-override="id1-3-2-2-2-16-3-2">
                    <text:number>1.</text:number>
                    <text:p text:style-name="al">Het is verboden zonder vergunning van de burgemeester een evenement te organiseren.</text:p>
                  </text:list-item>
                  <text:list-item text:style-override="id1-3-2-2-2-16-3-3">
                    <text:number>2.</text:number>
                    <text:p text:style-name="al">In aanvulling op de weigeringsredenen als bedoeld in artikel 1.8 kan de vergunning worden geweigerd:</text:p>
                    <text:list text:style-name="id1-3-2-2-2-16-3-3-3">
                      <text:list-item text:style-override="id1-3-2-2-2-16-3-3-3-1">
                        <text:number>a.</text:number>
                        <text:p text:style-name="al">in het belang van het voorkomen of beperken van overlast;</text:p>
                      </text:list-item>
                      <text:list-item text:style-override="id1-3-2-2-2-16-3-3-3-2">
                        <text:number>b.</text:number>
                        <text:p text:style-name="al">in het belang van de verkeersveiligheid, de veiligheid van personen of goederen;</text:p>
                      </text:list-item>
                      <text:list-item text:style-override="id1-3-2-2-2-16-3-3-3-3">
                        <text:number>c.</text:number>
                        <text:p text:style-name="al">als strijdigheid bestaat met het evenementen- of wielerbeleid, dan wel</text:p>
                      </text:list-item>
                      <text:list-item text:style-override="id1-3-2-2-2-16-3-3-3-4">
                        <text:number>d.</text:number>
                        <text:p text:style-name="al">vanwege ongewenste cumulatie van evenementen.</text:p>
                      </text:list-item>
                    </text:list>
                  </text:list-item>
                  <text:list-item text:style-override="id1-3-2-2-2-16-3-4">
                    <text:number>3.</text:number>
                    <text:p text:style-name="al">De burgemeester weigert de vergunning als:</text:p>
                    <text:list text:style-name="id1-3-2-2-2-16-3-4-3">
                      <text:list-item text:style-override="id1-3-2-2-2-16-3-4-3-1">
                        <text:number>a.</text:number>
                        <text:p text:style-name="al">de organisator van een vechtsportwedstrijd of -gala van slecht levensgedrag is;</text:p>
                      </text:list-item>
                      <text:list-item text:style-override="id1-3-2-2-2-16-3-4-3-2">
                        <text:number>b.</text:number>
                        <text:p text:style-name="al">het evenement gevaar oplevert voor de openbare orde, de gezondheid, de (brand)veiligheid of wanordelijkheden kunnen ontstaan;</text:p>
                      </text:list-item>
                      <text:list-item text:style-override="id1-3-2-2-2-16-3-4-3-3">
                        <text:number>c.</text:number>
                        <text:p text:style-name="al">een onevenredig groot aantal bezoekers te verwachten is, of</text:p>
                      </text:list-item>
                      <text:list-item text:style-override="id1-3-2-2-2-16-3-4-3-4">
                        <text:number>d.</text:number>
                        <text:p text:style-name="al">het evenement zich niet verdraagt met het karakter of de bestemming van de plaats waar het wordt gehouden.</text:p>
                      </text:list-item>
                    </text:list>
                  </text:list-item>
                  <text:list-item text:style-override="id1-3-2-2-2-16-3-5">
                    <text:number>4.</text:number>
                    <text:p text:style-name="al">Het college kan voor bepaalde categorieën evenementen algemene regels stellen in plaats van of naast de vergunningplicht als bedoeld in het eerste lid. Het is verboden in strijd te handelen met deze algemene regels.</text:p>
                  </text:list-item>
                  <text:list-item text:style-override="id1-3-2-2-2-16-3-6">
                    <text:number>5.</text:number>
                    <text:p text:style-name="al">De organisator van een evenement als bedoeld in het vierde lid meldt dit bij de burgemeester tenminste zes weken voorafgaand aan het evenement, door middel van een door de burgemeester vastgesteld meldingsformulier.</text:p>
                  </text:list-item>
                  <text:list-item text:style-override="id1-3-2-2-2-16-3-7">
                    <text:number>6.</text:number>
                    <text:p text:style-name="al">De burgemeester kan binnen twee weken na ontvangst van de melding besluiten het organiseren van een evenement als bedoeld in het vijfde lid te verbieden vanuit een oogpunt van openbare orde, het voorkomen of beperken van overlast, verkeersveiligheid, veiligheid van personen of goederen, de zedelijkheid, gezondheid of ongewenste cumulatie van evenementen.</text:p>
                  </text:list-item>
                  <text:list-item text:style-override="id1-3-2-2-2-16-3-8">
                    <text:number>7.</text:number>
                    <text:p text:style-name="al">Bij de aanvraag voor een vergunning voor een vechtsportwedstrijd of –gala, moeten tevens worden overgelegd:</text:p>
                    <text:list text:style-name="id1-3-2-2-2-16-3-8-3">
                      <text:list-item text:style-override="id1-3-2-2-2-16-3-8-3-1">
                        <text:number>a.</text:number>
                        <text:p text:style-name="al">een lijst met deelnemer(s) aan het evenement;</text:p>
                      </text:list-item>
                      <text:list-item text:style-override="id1-3-2-2-2-16-3-8-3-2">
                        <text:number>b.</text:number>
                        <text:p text:style-name="al">een lijst met sponsoren voor het evenement alsmede het sponsorbedrag;</text:p>
                      </text:list-item>
                      <text:list-item text:style-override="id1-3-2-2-2-16-3-8-3-3">
                        <text:number>c.</text:number>
                        <text:p text:style-name="al">een Kvk-uittreksel van het beveiligingsbedrijf dat het evenement beveiligt, en</text:p>
                      </text:list-item>
                      <text:list-item text:style-override="id1-3-2-2-2-16-3-8-3-4">
                        <text:number>d.</text:number>
                        <text:p text:style-name="al">een kopie van het bewijs van lidmaatschap van de brancheorganisatie.</text:p>
                      </text:list-item>
                    </text:list>
                  </text:list-item>
                  <text:list-item text:style-override="id1-3-2-2-2-16-3-9">
                    <text:number>8.</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2-16-3-10">
                    <text:number>9.</text:number>
                    <text:p text:style-name="al">De burgemeester kan besluiten een wielertoertocht als bedoeld in het achtste lid te verbieden als de aanvraag in strijd is met het wielerbeleid.</text:p>
                  </text:list-item>
                  <text:list-item text:style-override="id1-3-2-2-2-16-3-11">
                    <text:number>10.</text:number>
                    <text:p text:style-name="al">Het is verboden bij een evenement de orde te verstoren.</text:p>
                  </text:list-item>
                  <text:list-item text:style-override="id1-3-2-2-2-16-3-12">
                    <text:number>11.</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15.3</text:span> Circussen, themamarkten en braderieën</text:p>
                <text:p text:style-name="al">De burgemeester kan nadere regels vaststellen met betrekking tot het toelaten van circussen, themamarkten en braderieën.</text:p>
              </text:section>
            </text:section>
            <text:section text:name="paragraaf_id1-3-2-2-2-17" text:style-name="paragraaf">
              <text:p text:style-name="paragraaf_kop"><text:span text:style-name="label">Paragraaf</text:span> <text:span text:style-name="nr">2.16</text:span> Horecabedrijven</text:p>
              <text:section text:name="artikel_id1-3-2-2-2-17-2" text:style-name="artikel">
                <text:p text:style-name="artikel_kop_titel"><text:span text:style-name="artikel_kop_label">Artikel</text:span> <text:span text:style-name="artikel_kop_nr">2.16.1</text:span> Begripsomschrijving</text:p>
                <text:list text:style-name="id1-3-2-2-2-17-2-2">
                  <text:list-item text:style-override="id1-3-2-2-2-17-2-2">
                    <text:number>1.</text:number>
                    <text:p text:style-name="al">Onder horecabedrijf wordt in deze paragraaf verstaan: </text:p>
                  </text:list-item>
                  <text:list-item text:style-override="id1-3-2-2-2-17-2-3">
                    <text:number>a.</text:number>
                    <text:p text:style-name="al">een hotel, restaurant, pension, (air-)bed &amp; breakfast, café, cafetaria, shishabar (waterpijpcafé), snackbar, discotheek, clubhuis, buurthuis, vakantiewoning, afhaalcentra;</text:p>
                  </text:list-item>
                  <text:list-item text:style-override="id1-3-2-2-2-17-2-4">
                    <text:number>b.</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met inbegrip van een terras.</text:p>
                  </text:list-item>
                  <text:list-item text:style-override="id1-3-2-2-2-17-2-5">
                    <text:number>2.</text:number>
                    <text:p text:style-name="al">Een terras in de zin van deze paragraaf is een buiten de besloten ruimte van de inrichting liggend deel daarvan waar sta- en/of zitgelegenheid kan worden geboden en waar tegen vergoeding dranken kunnen worden geschonken en/of spijzen voor directe consumptie kunnen worden verstrekt. </text:p>
                  </text:list-item>
                  <text:list-item text:style-override="id1-3-2-2-2-17-2-6">
                    <text:number>3.</text:number>
                    <text:p text:style-name="al">Onder afhaalcentra wordt verstaan: winkels waar voor gebruik ergens anders dan ter plaatse uitsluitend eetwaren en/of alcoholvrije dranken worden verstrekt.</text:p>
                  </text:list-item>
                  <text:list-item text:style-override="id1-3-2-2-2-17-2-7">
                    <text:number>4.</text:number>
                    <text:p text:style-name="al">Onder leidinggevende wordt verstaan: de natuurlijke persoon die algemene of onmiddellijke leiding geeft aan een bedrijf alsmede de bestuurder van de rechtspersoon voor wiens rekening en risico een bedrijf wordt geëxploiteerd. </text:p>
                  </text:list-item>
                  <text:list-item text:style-override="id1-3-2-2-2-17-2-8">
                    <text:number/>
                    <text:p text:style-name="al"/>
                  </text:list-item>
                </text:list>
              </text:section>
              <text:section text:name="artikel_id1-3-2-2-2-17-3" text:style-name="artikel">
                <text:p text:style-name="artikel_kop_titel"><text:span text:style-name="artikel_kop_label">Artikel</text:span> <text:span text:style-name="artikel_kop_nr">2.16.2</text:span> Exploitatievergunning horecabedrijf </text:p>
                <text:list text:style-name="id1-3-2-2-2-17-3-2">
                  <text:list-item text:style-override="id1-3-2-2-2-17-3-2">
                    <text:number>1.</text:number>
                    <text:p text:style-name="al">Het is verboden een horecabedrijf te exploiteren zonder vergunning van de burgemeester.</text:p>
                  </text:list-item>
                  <text:list-item text:style-override="id1-3-2-2-2-17-3-3">
                    <text:number>2.</text:number>
                    <text:p text:style-name="al">In aanvulling op artikel 1:8 kan de burgemeester de vergunning geheel of gedeeltelijk weigeren, als naar zijn oordeel moet worden aangenomen dat de woon- en leefsituatie in de omgeving van het horecabedrijf of openbare orde op ontoelaatbare wijze nadelig wordt beïnvloed. </text:p>
                  </text:list-item>
                  <text:list-item text:style-override="id1-3-2-2-2-17-3-4">
                    <text:number>3.</text:number>
                    <text:p text:style-name="al">Bij de toepassing van de in het tweede lid genoemde weigeringsgrond houdt de burgemeester rekening met:</text:p>
                  </text:list-item>
                  <text:list-item text:style-override="id1-3-2-2-2-17-3-5">
                    <text:number>a.</text:number>
                    <text:p text:style-name="al">het karakter van de straat en de wijk, waarin het horecabedrijf is gelegen of zal zijn gelegen;</text:p>
                  </text:list-item>
                  <text:list-item text:style-override="id1-3-2-2-2-17-3-6">
                    <text:number>b.</text:number>
                    <text:p text:style-name="al">de aard van het horecabedrijf;</text:p>
                  </text:list-item>
                  <text:list-item text:style-override="id1-3-2-2-2-17-3-7">
                    <text:number>c.</text:number>
                    <text:p text:style-name="al">de spanning, waaraan het woonmilieu ter plaatse reeds blootstaat of bloot zal komen te staan door de exploitatie;</text:p>
                  </text:list-item>
                  <text:list-item text:style-override="id1-3-2-2-2-17-3-8">
                    <text:number>d.</text:number>
                    <text:p text:style-name="al">de wijze van bedrijfsvoering  door de exploitant of de leidinggevende; </text:p>
                  </text:list-item>
                  <text:list-item text:style-override="id1-3-2-2-2-17-3-9">
                    <text:number>e.</text:number>
                    <text:p text:style-name="al">het levensgedrag van de exploitant en de leidinggevende. </text:p>
                  </text:list-item>
                  <text:list-item text:style-override="id1-3-2-2-2-17-3-10">
                    <text:number>4.</text:number>
                    <text:p text:style-name="al">De burgemeester weigert de vergunning geheel of gedeeltelijk als de vestiging of exploitatie van het horecabedrijf en/of het bijbehorende terras niet voldoet aan de vastgestelde beleidsregels terrassen. </text:p>
                  </text:list-item>
                  <text:list-item text:style-override="id1-3-2-2-2-17-3-11">
                    <text:number>5.</text:number>
                    <text:p text:style-name="al">In afwijking van het gestelde in het eerste lid, is geen vergunning vereist voor een horecabedrijf: </text:p>
                  </text:list-item>
                  <text:list-item text:style-override="id1-3-2-2-2-17-3-12">
                    <text:number>a.</text:number>
                    <text:p text:style-name="al">in een winkel als bedoeld in artikel 1 van de Winkeltijdenwet, voor zover de horeca een nevenactiviteit is van de winkelactiviteit; </text:p>
                  </text:list-item>
                  <text:list-item text:style-override="id1-3-2-2-2-17-3-13">
                    <text:number>b.</text:number>
                    <text:p text:style-name="al">in een zorginstelling;</text:p>
                  </text:list-item>
                  <text:list-item text:style-override="id1-3-2-2-2-17-3-14">
                    <text:number>c.</text:number>
                    <text:p text:style-name="al">zijnde (air-) bed &amp; breakfast of vakantiewoning geschikt voor het nachtverblijf voor minder dan 10 personen.</text:p>
                  </text:list-item>
                  <text:list-item text:style-override="id1-3-2-2-2-17-3-15">
                    <text:number>6.</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16.3</text:span> Intrekkingsgronden exploitatievergunning</text:p>
                <text:p text:style-name="al">De burgemeester trekt de vergunning in als:</text:p>
                <text:list text:style-name="id1-3-2-2-2-17-4-3">
                  <text:list-item text:style-override="id1-3-2-2-2-17-4-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17-4-3-2">
                    <text:number>b.</text:number>
                    <text:p text:style-name="al">door de wijze van exploitatie het woon- en leefklimaat in de naaste omgeving op ontoelaatbare wijze nadelig wordt aangetast of dreigt te worden aangetast;</text:p>
                  </text:list-item>
                  <text:list-item text:style-override="id1-3-2-2-2-17-4-3-3">
                    <text:number>c.</text:number>
                    <text:p text:style-name="al">zich in het betrokken horecabedrijf feiten of omstandigheden hebben voorgedaan die de ernstige vrees rechtvaardigen dat het van kracht blijven van de vergunning gevaar oplevert voor de openbare orde;</text:p>
                  </text:list-item>
                  <text:list-item text:style-override="id1-3-2-2-2-17-4-3-4">
                    <text:number>d.</text:number>
                    <text:p text:style-name="al">binnen een termijn van zes maanden na de dagtekening van de vergunning geen gebruik ervan is gemaakt, behalve in geval van overmacht;</text:p>
                  </text:list-item>
                  <text:list-item text:style-override="id1-3-2-2-2-17-4-3-5">
                    <text:number>e.</text:number>
                    <text:p text:style-name="al">de exploitatie van het horecabedrijf voor een periode langer dan één jaar is of wordt onderbroken, behalve in geval van overmacht;</text:p>
                  </text:list-item>
                  <text:list-item text:style-override="id1-3-2-2-2-17-4-3-6">
                    <text:number>f.</text:number>
                    <text:p text:style-name="al">de vergunninghouder of -houders hierom verzoekt respectievelijk verzoeken;</text:p>
                  </text:list-item>
                  <text:list-item text:style-override="id1-3-2-2-2-17-4-3-7">
                    <text:number>g.</text:number>
                    <text:p text:style-name="al">er aanwijzingen zijn, dat in het horecabedrijf personen werkzaam zijn of zullen zijn in strijd met het bij of krachtens de Wet arbeid vreemdelingen of de Vreemdelingenwet 2000 bepaalde.</text:p>
                  </text:list-item>
                </text:list>
              </text:section>
              <text:section text:name="artikel_id1-3-2-2-2-17-5" text:style-name="artikel">
                <text:p text:style-name="artikel_kop_titel"><text:span text:style-name="artikel_kop_label">Artikel</text:span> <text:span text:style-name="artikel_kop_nr">2.16.4</text:span> Sluitingstijd</text:p>
                <text:p text:style-name="al">Het is verboden een openbare inrichting voor bezoekers geopend te hebben, of bezoekers in de inrichting te laten verblijven, van 03.00 uur tot 06.00 uur.</text:p>
              </text:section>
              <text:section text:name="artikel_id1-3-2-2-2-17-6" text:style-name="artikel">
                <text:p text:style-name="artikel_kop_titel"><text:span text:style-name="artikel_kop_label">Artikel</text:span> <text:span text:style-name="artikel_kop_nr">2.16.5</text:span> Afwijking sluitingstijd en tijdelijke sluiting</text:p>
                <text:p text:style-name="al">De burgemeester kan in het belang van de openbare orde, veiligheid, zedelijkheid of gezondheid of in geval van bijzondere omstandigheden voor één of meer openbare inrichtingen tijdelijk andere dan de krachtens artikel 2.16.4 geldende sluitingstijden vaststellen of tijdelijk sluiting bevelen.</text:p>
              </text:section>
              <text:section text:name="artikel_id1-3-2-2-2-17-7" text:style-name="artikel">
                <text:p text:style-name="artikel_kop_titel"><text:span text:style-name="artikel_kop_label">Artikel</text:span> <text:span text:style-name="artikel_kop_nr">2.16.6</text:span> Handel in horecabedrijven</text:p>
                <text:list text:style-name="id1-3-2-2-2-17-7-2">
                  <text:list-item text:style-override="id1-3-2-2-2-17-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7-7-3">
                    <text:number>2.</text:number>
                    <text:p text:style-name="al">De exploitant van een horecabedrijf laat niet toe dat een handelaar of een voor hem handelend persoon in dat bedrijf een voorwerp verwerft, verkoopt of op andere wijze overdraagt.</text:p>
                  </text:list-item>
                </text:list>
              </text:section>
              <text:section text:name="artikel_id1-3-2-2-2-17-8" text:style-name="artikel">
                <text:p text:style-name="artikel_kop_titel"><text:span text:style-name="artikel_kop_label">Artikel</text:span> <text:span text:style-name="artikel_kop_nr">2.16.7</text:span> Ordeverstoring</text:p>
                <text:p text:style-name="al">Het is verboden in een openbare inrichting de orde te verstoren.</text:p>
              </text:section>
              <text:section text:name="artikel_id1-3-2-2-2-17-9" text:style-name="artikel">
                <text:p text:style-name="artikel_kop_titel"><text:span text:style-name="artikel_kop_label">Artikel</text:span> <text:span text:style-name="artikel_kop_nr">2.16.8</text:span> Het college als bevoegd bestuursorgaan</text:p>
                <text:p text:style-name="al">Als een openbare inrichting geen inrichting is in de zin van artikel 174 van de Gemeentewet, treedt het college op als bevoegd bestuursorgaan voor de toepassing van artikel 2.16.4 tot en met 2.16.7.</text:p>
              </text:section>
              <text:section text:name="artikel_id1-3-2-2-2-17-10" text:style-name="artikel">
                <text:p text:style-name="artikel_kop_titel"><text:span text:style-name="artikel_kop_label">Artikel</text:span> <text:span text:style-name="artikel_kop_nr">2.16.9</text:span> Toegang opsporingsambtenaren</text:p>
                <text:p text:style-name="al">De leidinggevende van een inrichting is verplicht ervoor te zorgen dat opsporingsambtenaren, als bedoeld in artikel 141 en 142 van het Wetboek van Strafvordering alsmede de ambtenaren die door het college of de burgemeester met de zorg voor de naleving van deze verordening zijn belast, vanaf de weg onmiddellijk en onbelemmerd toegang hebben tot zijn bedrijf als die ambtenaren hun vermoeden uiten dat daar bezoekers aanwezig zijn.</text:p>
              </text:section>
              <text:section text:name="artikel_id1-3-2-2-2-17-11" text:style-name="artikel">
                <text:p text:style-name="artikel_kop_titel"><text:span text:style-name="artikel_kop_label">Artikel</text:span> <text:span text:style-name="artikel_kop_nr">2.16.10</text:span> Drank in glas op de weg </text:p>
                <text:p text:style-name="al">Het is de exploitant van een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2-17-12" text:style-name="artikel">
                <text:p text:style-name="artikel_kop_titel"><text:span text:style-name="artikel_kop_label">Artikel</text:span> <text:span text:style-name="artikel_kop_nr">2.16.11</text:span> Voorkomen glas op straat </text:p>
                <text:list text:style-name="id1-3-2-2-2-17-12-2">
                  <text:list-item text:style-override="id1-3-2-2-2-17-12-2">
                    <text:number>1.</text:number>
                    <text:p text:style-name="al">Het is verboden op een openbare plaats, die deel uitmaakt van een door het college aangewezen gebied, drinkglazen of aangebroken glazen flessen met drank bij zich te hebben.</text:p>
                  </text:list-item>
                  <text:list-item text:style-override="id1-3-2-2-2-17-12-3">
                    <text:number>2.</text:number>
                    <text:p text:style-name="al">Het bepaalde in het eerste lid geldt niet voor:</text:p>
                    <text:list text:style-name="id1-3-2-2-2-17-12-3-3">
                      <text:list-item text:style-override="id1-3-2-2-2-17-12-3-3-1">
                        <text:number>a.</text:number>
                        <text:p text:style-name="al">een terras dat behoort bij een horecabedrijf, als bedoeld in artikel 1 van de Drank- en Horecawet;</text:p>
                      </text:list-item>
                      <text:list-item text:style-override="id1-3-2-2-2-17-12-3-3-2">
                        <text:number>b.</text:number>
                        <text:p text:style-name="al">de plaats, niet zijnde een horecabedrijf, als bedoeld onder a, waarvoor een ontheffing geldt krachtens artikel 35 van de Drank- en Horecawet.</text:p>
                      </text:list-item>
                    </text:list>
                  </text:list-item>
                </text:list>
              </text:section>
            </text:section>
            <text:section text:name="paragraaf_id1-3-2-2-2-18" text:style-name="paragraaf">
              <text:p text:style-name="paragraaf_kop"><text:span text:style-name="label">Paragraaf</text:span> <text:span text:style-name="nr">2.17</text:span> Paracommercie</text:p>
              <text:section text:name="artikel_id1-3-2-2-2-18-2" text:style-name="artikel">
                <text:p text:style-name="artikel_kop_titel"><text:span text:style-name="artikel_kop_label">Artikel</text:span> <text:span text:style-name="artikel_kop_nr">2.17.1</text:span> Begripsomschrijvingen</text:p>
                <text:p text:style-name="al">In deze Paragraaf wordt verstaan onder:</text:p>
                <text:list text:style-name="id1-3-2-2-2-18-2-3">
                  <text:list-item text:style-override="id1-3-2-2-2-18-2-3-1">
                    <text:number>a.</text:number>
                    <text:p text:style-name="al">
                    <text:span text:style-name="nadrukcur">bijeenkomsten van persoonlijke aard</text:span>: bijeenkomsten met een vaak feestelijk karakter waarbij meestal alcoholhoudende drank wordt gedronken, die geen direct verband houden met de doelstelling van de paracommerciële rechtspersonen, zoals bruiloften, feesten, partijen, recepties, jubilea, verjaardagen, bedrijfsfeesten, koffietafels, condoleancebijeenkomsten en dergelijke;</text:p>
                  </text:list-item>
                  <text:list-item text:style-override="id1-3-2-2-2-18-2-3-2">
                    <text:number>b.</text:number>
                    <text:p text:style-name="al">
                    <text:span text:style-name="nadrukcur">wet</text:span>: Drank- en Horecawet zoals gewijzigd op 1 juli 2012 met het oog op de terugdringing van het alcoholgebruik onder met name jongeren, de voorkoming van alcohol gerelateerde verstoring van de openbare orde en ter reductie van de administratieve lasten;</text:p>
                  </text:list-item>
                  <text:list-item text:style-override="id1-3-2-2-2-18-2-3-3">
                    <text:number>c.</text:number>
                    <text:p text:style-name="al">
                    <text:span text:style-name="nadrukcur">horecabedrijf</text:span>: de activiteit in ieder geval bestaande uit het bedrijfsmatig of anders dan gratis verstrekken van alcoholhoudende drank voor gebruik ter plaatse;</text:p>
                  </text:list-item>
                  <text:list-item text:style-override="id1-3-2-2-2-18-2-3-4">
                    <text:number>d.</text:number>
                    <text:p text:style-name="al">
                    <text:span text:style-name="nadrukcur">paracommerciële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18-2-3-5">
                    <text:number>e.</text:number>
                    <text:p text:style-name="al">
                    <text:span text:style-name="nadrukcur">sterk alcoholhoudende drank</text:span>: drank die bij een temperatuur van twintig graden Celsius voor vijftien of meer volumenprocenten uit alcohol bestaat, met uitzondering van wijn (artikel 1 van de wet);</text:p>
                  </text:list-item>
                  <text:list-item text:style-override="id1-3-2-2-2-18-2-3-6">
                    <text:number>f.</text:number>
                    <text:p text:style-name="al">
                    <text:span text:style-name="nadrukcur">vergunning</text:span>: de vergunning als bedoeld in artikel 3 van de wet;</text:p>
                  </text:list-item>
                  <text:list-item text:style-override="id1-3-2-2-2-18-2-3-7">
                    <text:number>g.</text:number>
                    <text:p text:style-name="al">
                    <text:span text:style-name="nadrukcur">zwak alcoholhoudende drank</text:span>: alcoholhoudende drank, met uitzondering van sterk alcoholhoudende drank.</text:p>
                  </text:list-item>
                </text:list>
                <text:p text:style-name="al"/>
              </text:section>
              <text:section text:name="artikel_id1-3-2-2-2-18-3" text:style-name="artikel">
                <text:p text:style-name="artikel_kop_titel"><text:span text:style-name="artikel_kop_label">Artikel</text:span> <text:span text:style-name="artikel_kop_nr">2.17.2</text:span> Schenktijden paracommerciële rechtspersonen</text:p>
                <text:p text:style-name="al">Om oneerlijke mededinging te voorkomen geldt voor paracommerciële rechtspersonen het volgende:</text:p>
                <text:list text:style-name="id1-3-2-2-2-18-3-3">
                  <text:list-item text:style-override="id1-3-2-2-2-18-3-3-1">
                    <text:number>1.</text:number>
                    <text:p text:style-name="al">in sportkantines mag op zaterdag vóór 14.00 uur geen alcoholhoudende drank worden verstrekt;</text:p>
                  </text:list-item>
                  <text:list-item text:style-override="id1-3-2-2-2-18-3-3-2">
                    <text:number>2.</text:number>
                    <text:p text:style-name="al">voetbal- en hockeyverenigingen is het verboden de inrichting geopend te hebben of alcoholhoudende drank te verstrekken:</text:p>
                    <text:list text:style-name="id1-3-2-2-2-18-3-3-2-3">
                      <text:list-item text:style-override="id1-3-2-2-2-18-3-3-2-3-1">
                        <text:number>a.</text:number>
                        <text:p text:style-name="al">op zaterdag en zondag na 20.30 uur;</text:p>
                      </text:list-item>
                      <text:list-item text:style-override="id1-3-2-2-2-18-3-3-2-3-2">
                        <text:number>b.</text:number>
                        <text:p text:style-name="al">op alle andere dagen na 23.30 uur;</text:p>
                      </text:list-item>
                    </text:list>
                  </text:list-item>
                  <text:list-item text:style-override="id1-3-2-2-2-18-3-3-3">
                    <text:number>3.</text:number>
                    <text:p text:style-name="al">tennisverenigingen is het verboden de inrichting geopend te hebben of alcoholhoudende drank te verstrekken:</text:p>
                    <text:list text:style-name="id1-3-2-2-2-18-3-3-3-3">
                      <text:list-item text:style-override="id1-3-2-2-2-18-3-3-3-3-1">
                        <text:number>a.</text:number>
                        <text:p text:style-name="al">op zaterdag en zondag na 23.00 uur;</text:p>
                      </text:list-item>
                      <text:list-item text:style-override="id1-3-2-2-2-18-3-3-3-3-2">
                        <text:number>b.</text:number>
                        <text:p text:style-name="al">op alle andere dagen na 24.00 uur;</text:p>
                      </text:list-item>
                    </text:list>
                  </text:list-item>
                  <text:list-item text:style-override="id1-3-2-2-2-18-3-3-4">
                    <text:number>4.</text:number>
                    <text:p text:style-name="al">overige paracommerciële rechtspersonen is het verboden de inrichting geopend te hebben of alcoholhoudende drank te verstrekken na 23.00 uur;</text:p>
                  </text:list-item>
                  <text:list-item text:style-override="id1-3-2-2-2-18-3-3-5">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2-18-3-3-6">
                    <text:number>6.</text:number>
                    <text:p text:style-name="al">in afwijking van artikel 2, eerste tot en met vierde lid kan de burgemeester bij tijdelijke gelegenheden van zeer bijzondere aard (zoals jubileumfeesten e.d.), gerelateerd aan de doelstelling van de paracommerciële rechtspersoon, afwijken van de genoemde schenktijden. De paracommerciële rechtspersoon moet hiervoor ten minste 8 weken voor de tijdelijke gelegenheid een vergunning aan te vragen. </text:p>
                  </text:list-item>
                </text:list>
              </text:section>
              <text:section text:name="artikel_id1-3-2-2-2-18-4" text:style-name="artikel">
                <text:p text:style-name="artikel_kop_titel"><text:span text:style-name="artikel_kop_label">Artikel</text:span> <text:span text:style-name="artikel_kop_nr">2.17.3</text:span> Bijeenkomsten van persoonlijke aard of voor derden</text:p>
                <text:p text:style-name="al">Het is verboden in een paracommerciële inrichting alcoholhoudende drank te verstrekken tijdens bijeenkomsten van persoonlijke aard en bijeenkomsten die zijn gericht op personen die niet of niet rechtstreeks bij de activiteiten van de desbetreffende paracommerciële rechtspersoon zijn betrokken.</text:p>
              </text:section>
              <text:section text:name="artikel_id1-3-2-2-2-18-5" text:style-name="artikel">
                <text:p text:style-name="artikel_kop_titel"><text:span text:style-name="artikel_kop_label">Artikel</text:span> <text:span text:style-name="artikel_kop_nr">2.17.4</text:span> Happy hours</text:p>
                <text:p text:style-name="al">Ter bescherming van de volksgezondheid en in het belang van de openbare orde is het voor paracommerciële rechtspersonen verboden bedrijfsmatig of anders dan gratis zwak alcoholhoudende drank te verstrekken voor gebruik ter plaatse tegen een prijs die lager is dan 60% van de prijs die door de desbetreffende paracommerciële rechtspersoon gewoonlijk wordt gevraagd.</text:p>
              </text:section>
              <text:section text:name="artikel_id1-3-2-2-2-18-6" text:style-name="artikel">
                <text:p text:style-name="artikel_kop_titel"><text:span text:style-name="artikel_kop_label">Artikel</text:span> <text:span text:style-name="artikel_kop_nr">2.17.5</text:span> Verbod verstrekken van sterk alcoholhoudende drank</text:p>
                <text:p text:style-name="al">Het is verboden in paracommerciële inrichtingen sterk alcoholhoudende drank te verstrekken.</text:p>
              </text:section>
              <text:section text:name="artikel_id1-3-2-2-2-18-7" text:style-name="artikel">
                <text:p text:style-name="artikel_kop_titel"><text:span text:style-name="artikel_kop_label">Artikel</text:span> <text:span text:style-name="artikel_kop_nr">2.17.6</text:span> Overgangsrecht</text:p>
                <text:p text:style-name="al">Rechtsgeldige besluiten en regels op basis van de Drank- en Horecaverordening Valkenburg aan de Geul 2014 blijven van kracht.</text:p>
              </text:section>
            </text:section>
            <text:section text:name="paragraaf_id1-3-2-2-2-19" text:style-name="paragraaf">
              <text:p text:style-name="paragraaf_kop"><text:span text:style-name="label">Paragraaf</text:span> <text:span text:style-name="nr">2.18</text:span> Toezicht op inrichtingen voor het bieden van nachtverblijf</text:p>
              <text:section text:name="artikel_id1-3-2-2-2-19-2" text:style-name="artikel">
                <text:p text:style-name="artikel_kop_titel"><text:span text:style-name="artikel_kop_label">Artikel</text:span> <text:span text:style-name="artikel_kop_nr">2.18.1</text:span> Begripsomschrijving</text:p>
                <text:p text:style-name="al">In deze Paragraaf wordt verstaan onder:</text:p>
                <text:list text:style-name="id1-3-2-2-2-19-2-3">
                  <text:list-item text:style-override="id1-3-2-2-2-19-2-3-1">
                    <text:number>a.</text:number>
                    <text:p text:style-name="al">
                    <text:span text:style-name="nadrukcur">inrichting</text:span>: elke ruimte waarin, in de uitoefening van beroep of bedrijf, aan personen de mogelijkheid van nachtverblijf of gelegenheid tot kamperen wordt gegeven;</text:p>
                  </text:list-item>
                  <text:list-item text:style-override="id1-3-2-2-2-19-2-3-2">
                    <text:number>b.</text:number>
                    <text:p text:style-name="al">
                    <text:span text:style-name="nadrukcur">houder</text:span>: degene die een inrichting exploiteert of daarin de feitelijke leiding heeft.</text:p>
                  </text:list-item>
                </text:list>
              </text:section>
              <text:section text:name="artikel_id1-3-2-2-2-19-3" text:style-name="artikel">
                <text:p text:style-name="artikel_kop_titel"><text:span text:style-name="artikel_kop_label">Artikel</text:span> <text:span text:style-name="artikel_kop_nr">2.18.2</text:span> Melding exploitatie</text:p>
                <text:p text:style-name="al">Degene die een inrichting opricht, overneemt, verplaatst of het houden van een inrichting staakt, is verplicht dit binnen drie dagen daarna schriftelijk te melden bij de burgemeester. Daarbij maakt de melder gebruik van het daarvoor bestemde meldformulier.</text:p>
              </text:section>
              <text:section text:name="artikel_id1-3-2-2-2-19-4" text:style-name="artikel">
                <text:p text:style-name="artikel_kop_titel"><text:span text:style-name="artikel_kop_label">Artikel</text:span> <text:span text:style-name="artikel_kop_nr">2.18.3</text:span> Gegevens nachtregister</text:p>
                <text:list text:style-name="id1-3-2-2-2-19-4-2">
                  <text:list-item text:style-override="id1-3-2-2-2-19-4-2">
                    <text:number>1.</text:number>
                    <text:p text:style-name="al">Degene die in een inrichting nachtverblijf houdt en de kampeerder zijn verplicht de exploitant of feitelijk leidinggevende van die inrichting volledig en naar waarheid naam, woonplaats, dag van aankomst en dag van vertrek te verstrekken.</text:p>
                  </text:list-item>
                  <text:list-item text:style-override="id1-3-2-2-2-19-4-3">
                    <text:number>2.</text:number>
                    <text:p text:style-name="al">De in het eerste lid bedoelde exploitant of leidinggevende is verplicht op eerste verzoek van de toezichthouder de gegevens te verstrekken zoals bedoeld in het eerste lid.</text:p>
                  </text:list-item>
                </text:list>
              </text:section>
            </text:section>
            <text:section text:name="paragraaf_id1-3-2-2-2-20" text:style-name="paragraaf">
              <text:p text:style-name="paragraaf_kop"><text:span text:style-name="label">paragraaf</text:span> <text:span text:style-name="nr">2.19</text:span> Huisvesting arbeidsmigranten</text:p>
              <text:section text:name="artikel_id1-3-2-2-2-20-2" text:style-name="artikel">
                <text:p text:style-name="artikel_kop_titel"><text:span text:style-name="artikel_kop_label">Artikel</text:span> <text:span text:style-name="artikel_kop_nr">2.19.1</text:span> Begripsomschrijvingen</text:p>
                <text:p text:style-name="al">In deze paragraaf wordt verstaan onder:</text:p>
                <text:p text:style-name="al">shortstay-arbeidsmigranten: personen die hun vaste woon-of verblijfplaats in een ander Europees land dan Nederland hebben en op grond van een EU-paspoort of een tewerkstellingsvergunning legaal in Nederland werkzaam zijn voor maximaal 9 maanden. Onder shortstay-arbeidsmigranten worden tevens verstaan tijdelijke Nederlandse arbeidskrachten.</text:p>
                <text:p text:style-name="al">logiesvoorziening: voor tijdelijke bewoning geschikt gemaakte onroerende zaken en woningen.</text:p>
                <text:p text:style-name="al">logies: het bedrijfsmatig (nacht)verblijf aanbieden, waarbij degene die hiervan gebruik maakt het hoofdverblijf elders heeft. </text:p>
              </text:section>
              <text:section text:name="artikel_id1-3-2-2-2-20-3" text:style-name="artikel">
                <text:p text:style-name="artikel_kop_titel"><text:span text:style-name="artikel_kop_label">Artikel</text:span> <text:span text:style-name="artikel_kop_nr">2.19.2</text:span> Exploitatievergunning logiesvoorziening shortstay-arbeidsmigranten</text:p>
                <text:p text:style-name="al">Het is verboden om zonder vergunning van de burgemeester een logiesvoorziening te gebruiken voor de huisvesting van meer dan vier shortstay-arbeidsmigranten.</text:p>
                <text:p text:style-name="al">Een vergunning zoals bedoeld in het eerste lid wordt per logiesvoorziening aangevraagd door:</text:p>
                <text:p text:style-name="al">een ondernemer ten behoeve van de huisvesting van voor zijn onderneming werkzame shortstay-arbeidsmigranten;</text:p>
                <text:p text:style-name="al">een ABU (algemene Branchevereniging voor Uitzendondernemingen) of VIA (Vereniging van Internationale Arbeidsbemiddelaars) gecertificeerd uitzendbureau;</text:p>
                <text:p text:style-name="al">een eigenaar van een logiesvoorziening.</text:p>
                <text:p text:style-name="al">Bij de aanvraag moet tevens een verklaring omtrent gedrag van de beheerder en de exploitant van de logiesvoorziening worden ingediend. Als de beheerder en/of exploitant niet de Nederlandse nationaliteit heeft en korter dan drie jaar in Nederland verblijft of nog in het buitenland verblijft, dan moet van deze personen een met de verklaring omtrent gedrag gelijk te stellen verklaring uit het buitenland, worden overlegd.</text:p>
                <text:p text:style-name="al">De vergunninghouder moet gewijzigde omstandigheden waarvan hij redelijkerwijs kan vermoeden dat deze van invloed zijn op de verleende vergunning, onmiddellijk bij de burgemeester melden.</text:p>
                <text:p text:style-name="al">De burgemeester stelt een aanvraagformulier vast.</text:p>
                <text:p text:style-name="al">De burgemeester kan nadere regels stellen over het maximaal aantal logiesvoorzieningen.</text:p>
              </text:section>
              <text:section text:name="artikel_id1-3-2-2-2-20-4" text:style-name="artikel">
                <text:p text:style-name="artikel_kop_titel"><text:span text:style-name="artikel_kop_label">Artikel</text:span> <text:span text:style-name="artikel_kop_nr">2.19.3</text:span> Weigeringsgronden</text:p>
                <text:p text:style-name="al">Een aanvraag om vergunning zoals bedoeld in artikel 2.19.2 kan, onverminderd de algemene weigeringsgronden van artikel 1:8 worden geweigerd indien en voor zover:</text:p>
                <text:p text:style-name="al">Naar het oordeel van de burgemeester moet worden aangenomen dat de woon- en leefsituatie in de omgeving van de logiesvoorziening op ontoelaatbare wijze nadelig wordt beïnvloed.</text:p>
                <text:p text:style-name="al">Het beoogde gebruik in strijd is met het bestemmingsplan.</text:p>
                <text:p text:style-name="al">Geen verklaring omtrent gedrag als bedoeld in artikel 2.19.2  is overgelegd.</text:p>
                <text:p text:style-name="al">Wanneer de logiesvoorziening niet voldoet aan de normen van de SNF (Stichting Normering Flexwonen).</text:p>
                <text:p text:style-name="al">Wanneer het een logiesvoorziening betreft die gelegen is op een recreatiepark.</text:p>
                <text:p text:style-name="al">Huisvesting in een tent, toercaravan of stacaravan.</text:p>
              </text:section>
              <text:section text:name="artikel_id1-3-2-2-2-20-5" text:style-name="artikel">
                <text:p text:style-name="artikel_kop_titel"><text:span text:style-name="artikel_kop_label">Artikel</text:span> <text:span text:style-name="artikel_kop_nr">2.19.4</text:span> Vergunningsvoorschriften</text:p>
                <text:p text:style-name="al">De burgemeester kan aan de vergunning voorschriften verbinden met betrekking tot:</text:p>
                <text:p text:style-name="al">Het bijhouden van een nachtregister; artikel 2.18.3 is van overeenkomstige toepassing.</text:p>
                <text:p text:style-name="al">Toeristenbelasting.</text:p>
                <text:p text:style-name="al">Openbare orde en veiligheid.</text:p>
                <text:p text:style-name="al">Parkeren.</text:p>
              </text:section>
              <text:section text:name="artikel_id1-3-2-2-2-20-6" text:style-name="artikel">
                <text:p text:style-name="artikel_kop_titel"><text:span text:style-name="artikel_kop_label">Artikel</text:span> <text:span text:style-name="artikel_kop_nr">2.19.5</text:span> Vergunningsduur</text:p>
                <text:p text:style-name="al">De burgemeester verstrekt een vergunning als bedoeld in artikel 2.19.2 voor maximaal 5 jaar. </text:p>
              </text:section>
            </text:section>
            <text:p text:style-name="hoofdstuk_bottom"/>
          </text:section>
          <text:section text:name="hoofdstuk_id1-3-2-2-3" text:style-name="hoofdstuk">
            <text:p text:style-name="hoofdstuk_kop"><text:span text:style-name="label">HOOFDSTUK</text:span> <text:span text:style-name="nr">3</text:span> DETAILHANDEL</text:p>
            <text:section text:name="paragraaf_id1-3-2-2-3-2" text:style-name="paragraaf">
              <text:p text:style-name="paragraaf_kop"><text:span text:style-name="label">Paragraaf</text:span> <text:span text:style-name="nr">3.1</text:span> Detailhandeltijden</text:p>
              <text:section text:name="artikel_id1-3-2-2-3-2-2" text:style-name="artikel">
                <text:p text:style-name="artikel_kop_titel"><text:span text:style-name="artikel_kop_label">Artikel</text:span> <text:span text:style-name="artikel_kop_nr">3.1.1</text:span> Begripsomschrijvingen</text:p>
                <text:p text:style-name="al">In deze Paragraaf wordt verstaan onder:</text:p>
                <text:list text:style-name="id1-3-2-2-3-2-2-3">
                  <text:list-item text:style-override="id1-3-2-2-3-2-2-3-1">
                    <text:number>a.</text:number>
                    <text:p text:style-name="al">
                    <text:span text:style-name="nadrukcur">wet</text:span>: de Winkeltijdenwet;</text:p>
                  </text:list-item>
                  <text:list-item text:style-override="id1-3-2-2-3-2-2-3-2">
                    <text:number>b.</text:number>
                    <text:p text:style-name="al">
                    <text:span text:style-name="nadrukcur">feestdagen</text:span>: Nieuwjaarsdag, tweede Paasdag, Hemelvaartsdag, tweede Pinksterdag, eerste en tweede Kerstdag;</text:p>
                  </text:list-item>
                  <text:list-item text:style-override="id1-3-2-2-3-2-2-3-3">
                    <text:number>c.</text:number>
                    <text:p text:style-name="al">
                    <text:span text:style-name="nadrukcur">winkel</text:span>: een voor het publiek toegankelijke besloten ruimte, waarin goederen aan particulieren worden verkocht.</text:p>
                  </text:list-item>
                </text:list>
              </text:section>
              <text:section text:name="artikel_id1-3-2-2-3-2-3" text:style-name="artikel">
                <text:p text:style-name="artikel_kop_titel"><text:span text:style-name="artikel_kop_label">Artikel</text:span> <text:span text:style-name="artikel_kop_nr">3.1.2</text:span> Openstelling avondwinkel</text:p>
                <text:list text:style-name="id1-3-2-2-3-2-3-2">
                  <text:list-item text:style-override="id1-3-2-2-3-2-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3-2-3-3">
                    <text:number>2.</text:number>
                    <text:p text:style-name="al">Het college kan voor ten hoogste twee winkels ontheffing verlenen.</text:p>
                  </text:list-item>
                  <text:list-item text:style-override="id1-3-2-2-3-2-3-4">
                    <text:number>3.</text:number>
                    <text:p text:style-name="al">Aan de ontheffing worden de volgende voorschriften verbonden:</text:p>
                    <text:list text:style-name="id1-3-2-2-3-2-3-4-3">
                      <text:list-item text:style-override="id1-3-2-2-3-2-3-4-3-1">
                        <text:number>a.</text:number>
                        <text:p text:style-name="al">de winkel moet gesloten zijn tussen 00.00 uur en 06.00 uur;</text:p>
                      </text:list-item>
                      <text:list-item text:style-override="id1-3-2-2-3-2-3-4-3-2">
                        <text:number>b.</text:number>
                        <text:p text:style-name="al">er mogen uitsluitend of hoofdzakelijk eet- en drinkwaren worden verkocht, met uitzondering van sterke drank als bedoeld in artikel 1, eerste lid van de Drank- en Horecawet.</text:p>
                      </text:list-item>
                    </text:list>
                  </text:list-item>
                  <text:list-item text:style-override="id1-3-2-2-3-2-3-5">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3-2-4" text:style-name="artikel">
                <text:p text:style-name="artikel_kop_titel"><text:span text:style-name="artikel_kop_label">Artikel</text:span> <text:span text:style-name="artikel_kop_nr">3.1.3</text:span> Ontheffing zon- en feestdagenregeling voor afzonderlijke situaties</text:p>
                <text:list text:style-name="id1-3-2-2-3-2-4-2">
                  <text:list-item text:style-override="id1-3-2-2-3-2-4-2">
                    <text:number>1.</text:number>
                    <text:p text:style-name="al">Het college kan ontheffing verlenen van de in artikel 2 van de wet vervatte verboden, voor zover deze betrekking hebben op tijdstippen waarop geen detailhandel mag plaatsvinden voor:</text:p>
                    <text:list text:style-name="id1-3-2-2-3-2-4-2-3">
                      <text:list-item text:style-override="id1-3-2-2-3-2-4-2-3-1">
                        <text:number>a.</text:number>
                        <text:p text:style-name="al">bijzondere gelegenheden van tijdelijke aard;</text:p>
                      </text:list-item>
                      <text:list-item text:style-override="id1-3-2-2-3-2-4-2-3-2">
                        <text:number>b.</text:number>
                        <text:p text:style-name="al">het uitstallen van goederen en/of</text:p>
                      </text:list-item>
                      <text:list-item text:style-override="id1-3-2-2-3-2-4-2-3-3">
                        <text:number>c.</text:number>
                        <text:p text:style-name="al">tentoonstellingen in kunstateliers en galeries.</text:p>
                      </text:list-item>
                    </text:list>
                  </text:list-item>
                  <text:list-item text:style-override="id1-3-2-2-3-2-4-3">
                    <text:number>2.</text:number>
                    <text:p text:style-name="al">De in het eerste lid genoemde ontheffing kan worden verleend in geval van feestelijkheden, bijeenkomsten, (sport)evenementen, veilingen en beurzen.</text:p>
                  </text:list-item>
                  <text:list-item text:style-override="id1-3-2-2-3-2-4-4">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3-2-5" text:style-name="artikel">
                <text:p text:style-name="artikel_kop_titel"><text:span text:style-name="artikel_kop_label">Artikel</text:span> <text:span text:style-name="artikel_kop_nr">3.1.4</text:span> Detailhandelverbod</text:p>
                <text:p text:style-name="al">Op Goede Vrijdag, op 24 december en op 4 mei mag na 19.00 uur geen detailhandel plaatsvinden zonder ontheffing van het college.</text:p>
              </text:section>
              <text:section text:name="artikel_id1-3-2-2-3-2-6" text:style-name="artikel">
                <text:p text:style-name="artikel_kop_titel"><text:span text:style-name="artikel_kop_label">Artikel</text:span> <text:span text:style-name="artikel_kop_nr">3.1.5</text:span> Beslistermijn</text:p>
                <text:list text:style-name="id1-3-2-2-3-2-6-2">
                  <text:list-item text:style-override="id1-3-2-2-3-2-6-2">
                    <text:number>1.</text:number>
                    <text:p text:style-name="al">Het college beslist op een aanvraag om een ontheffing binnen acht weken.</text:p>
                  </text:list-item>
                  <text:list-item text:style-override="id1-3-2-2-3-2-6-3">
                    <text:number>2.</text:number>
                    <text:p text:style-name="al">Het college kan de beslistermijn in het eerste lid met ten hoogste acht weken verlengen.</text:p>
                  </text:list-item>
                </text:list>
              </text:section>
              <text:section text:name="artikel_id1-3-2-2-3-2-7" text:style-name="artikel">
                <text:p text:style-name="artikel_kop_titel"><text:span text:style-name="artikel_kop_label">Artikel</text:span> <text:span text:style-name="artikel_kop_nr">3.1.6</text:span> Overdracht ontheffing</text:p>
                <text:list text:style-name="id1-3-2-2-3-2-7-2">
                  <text:list-item text:style-override="id1-3-2-2-3-2-7-2">
                    <text:number>1.</text:number>
                    <text:p text:style-name="al">Het college kan toestemming geven voor het overdragen van de ontheffing als bedoeld in deze Paragraaf.</text:p>
                  </text:list-item>
                  <text:list-item text:style-override="id1-3-2-2-3-2-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3-2-8" text:style-name="artikel">
                <text:p text:style-name="artikel_kop_titel"><text:span text:style-name="artikel_kop_label">Artikel</text:span> <text:span text:style-name="artikel_kop_nr">3.1.7</text:span> Intrekken en wijzigen ontheffing</text:p>
                <text:p text:style-name="al">Het college kan een ontheffing intrekken of wijzigen als:</text:p>
                <text:list text:style-name="id1-3-2-2-3-2-8-3">
                  <text:list-item text:style-override="id1-3-2-2-3-2-8-3-1">
                    <text:number>a.</text:number>
                    <text:p text:style-name="al">ter verkrijging daarvan onjuiste of onvolledige gegevens zijn verstrekt;</text:p>
                  </text:list-item>
                  <text:list-item text:style-override="id1-3-2-2-3-2-8-3-2">
                    <text:number>b.</text:number>
                    <text:p text:style-name="al">veranderde omstandigheden of gewijzigde inzichten dit noodzakelijk maken in verband met het belang of de belangen ter bescherming waarvan de ontheffing is vereist;</text:p>
                  </text:list-item>
                  <text:list-item text:style-override="id1-3-2-2-3-2-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3-2-8-3-4">
                    <text:number>d.</text:number>
                    <text:p text:style-name="al">de aan de ontheffing verbonden voorschriften niet zijn of worden nagekomen;</text:p>
                  </text:list-item>
                  <text:list-item text:style-override="id1-3-2-2-3-2-8-3-5">
                    <text:number>e.</text:number>
                    <text:p text:style-name="al">van de ontheffing geen gebruik wordt gemaakt binnen een daarin gestelde termijn, of bij de afwezigheid van een dergelijke termijn, binnen een redelijke termijn, of</text:p>
                  </text:list-item>
                  <text:list-item text:style-override="id1-3-2-2-3-2-8-3-6">
                    <text:number>f.</text:number>
                    <text:p text:style-name="al">de houder of zijn rechtverkrijgende daarom verzoekt.</text:p>
                  </text:list-item>
                </text:list>
              </text:section>
              <text:section text:name="artikel_id1-3-2-2-3-2-9" text:style-name="artikel">
                <text:p text:style-name="artikel_kop_titel"><text:span text:style-name="artikel_kop_label">Artikel</text:span> <text:span text:style-name="artikel_kop_nr">3.1.8</text:span> Toerisme</text:p>
                <text:p text:style-name="al">De verboden in artikel 2, eerste lid, onder a en b en tweede lid van de wet gelden niet tussen 06.00 en 22.00 uur, vanwege de toeristische aantrekkingskracht van de gemeente.</text:p>
              </text:section>
              <text:section text:name="artikel_id1-3-2-2-3-2-10" text:style-name="artikel">
                <text:p text:style-name="artikel_kop_titel"><text:span text:style-name="artikel_kop_label">Artikel</text:span> <text:span text:style-name="artikel_kop_nr">3.1.9</text:span> Detailhandel op werkdagen tussen 22.00 en 06.00 uur</text:p>
                <text:list text:style-name="id1-3-2-2-3-2-10-2">
                  <text:list-item text:style-override="id1-3-2-2-3-2-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3-2-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3-2-11" text:style-name="artikel">
                <text:p text:style-name="artikel_kop_titel"><text:span text:style-name="artikel_kop_label">Artikel</text:span> <text:span text:style-name="artikel_kop_nr">3.1.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3-3" text:style-name="paragraaf">
              <text:p text:style-name="paragraaf_kop"><text:span text:style-name="label">Paragraaf</text:span> <text:span text:style-name="nr">3.2</text:span> Markten</text:p>
              <text:section text:name="structuurtekst_id1-3-2-2-3-3-2" text:style-name="structuurtekst">
                <text:p text:style-name="al"/>
              </text:section>
            </text:section>
            <text:section text:name="paragraaf_id1-3-2-2-3-4" text:style-name="paragraaf">
              <text:p text:style-name="paragraaf_kop"><text:span text:style-name="label"/> <text:span text:style-name="nr"/> Subparagraaf 3.2.1 Algemene bepalingen</text:p>
              <text:section text:name="artikel_id1-3-2-2-3-4-2" text:style-name="artikel">
                <text:p text:style-name="artikel_kop_titel"><text:span text:style-name="artikel_kop_label">Artikel</text:span> <text:span text:style-name="artikel_kop_nr">3.2.1.1</text:span> Begripsomschrijvingen</text:p>
                <text:p text:style-name="al">Voor de toepassing van deze Paragraaf wordt verstaan onder: </text:p>
                <text:list text:style-name="id1-3-2-2-3-4-2-3">
                  <text:list-item text:style-override="id1-3-2-2-3-4-2-3-1">
                    <text:number>a.</text:number>
                    <text:p text:style-name="al">
                    <text:span text:style-name="nadrukcur">vaste-standplaatsvergunning</text:span>: publiekrechtelijke toestemming van het college om gedurende een door het college te bepalen tijd een standplaats in te nemen op een bepaalde markt;</text:p>
                  </text:list-item>
                  <text:list-item text:style-override="id1-3-2-2-3-4-2-3-2">
                    <text:number>b.</text:number>
                    <text:p text:style-name="al">
                    <text:span text:style-name="nadrukcur">dagplaatsvergunning</text:span>: publiekrechtelijke toestemming van het college om gedurende maximaal één dag een standplaats in te nemen op een bepaalde markt;</text:p>
                  </text:list-item>
                  <text:list-item text:style-override="id1-3-2-2-3-4-2-3-3">
                    <text:number>c.</text:number>
                    <text:p text:style-name="al">
                    <text:span text:style-name="nadrukcur">standwerkvergunning</text:span>: publiekrechtelijke toestemming van het college voor iemand die publiek om zich heen verzamelt en dat door een aansprekend verhaal probeert over te halen artikelen te kopen;</text:p>
                  </text:list-item>
                  <text:list-item text:style-override="id1-3-2-2-3-4-2-3-4">
                    <text:number>d.</text:number>
                    <text:p text:style-name="al">
                    <text:span text:style-name="nadrukcur">uitzoekhandel</text:span>: handel waarbij de consument kan kiezen uit meer soorten van één artikel.</text:p>
                  </text:list-item>
                </text:list>
              </text:section>
              <text:section text:name="artikel_id1-3-2-2-3-4-3" text:style-name="artikel">
                <text:p text:style-name="artikel_kop_titel"><text:span text:style-name="artikel_kop_label">Artikel</text:span> <text:span text:style-name="artikel_kop_nr">3.2.1.2</text:span> Toepassingsgebied</text:p>
                <text:list text:style-name="id1-3-2-2-3-4-3-2">
                  <text:list-item text:style-override="id1-3-2-2-3-4-3-2">
                    <text:number>1.</text:number>
                    <text:p text:style-name="al">Deze Paragraaf is van toepassing op alle door het college ingestelde warenmarkten die op bepaalde tijden worden gehouden.</text:p>
                  </text:list-item>
                  <text:list-item text:style-override="id1-3-2-2-3-4-3-3">
                    <text:number>2.</text:number>
                    <text:p text:style-name="al">Deze Paragraaf is niet van toepassing op kerstmarkten in de Fluweelen- en de Gemeentegrot, Santa’s village, Bokkemarkt, Antiek &amp; curiosamarkt, Falcobergiamarkt, Luikse markt, Monmartre aan de Geul, St. Rosamarkt, Vlindertjesmarkt, zomermarkt Oosterbeemd en zomermarkt Walem. </text:p>
                  </text:list-item>
                </text:list>
              </text:section>
              <text:section text:name="artikel_id1-3-2-2-3-4-4" text:style-name="artikel">
                <text:p text:style-name="artikel_kop_titel"><text:span text:style-name="artikel_kop_label">Artikel</text:span> <text:span text:style-name="artikel_kop_nr">3.2.1.3</text:span> Inrichtingsplan</text:p>
                <text:list text:style-name="id1-3-2-2-3-4-4-2">
                  <text:list-item text:style-override="id1-3-2-2-3-4-4-2">
                    <text:number>1.</text:number>
                    <text:p text:style-name="al">Voor elke markt stelt het college een inrichtingsplan vast, dat in elk geval bevat:</text:p>
                    <text:list text:style-name="id1-3-2-2-3-4-4-2-3">
                      <text:list-item text:style-override="id1-3-2-2-3-4-4-2-3-1">
                        <text:number>a.</text:number>
                        <text:p text:style-name="al">een aanduiding van de dagen en de uren waarop en eventueel de periode waarin de markt wordt gehouden (markttijd);</text:p>
                      </text:list-item>
                      <text:list-item text:style-override="id1-3-2-2-3-4-4-2-3-2">
                        <text:number>b.</text:number>
                        <text:p text:style-name="al">een plattegrond van de markt;</text:p>
                      </text:list-item>
                      <text:list-item text:style-override="id1-3-2-2-3-4-4-2-3-3">
                        <text:number>c.</text:number>
                        <text:p text:style-name="al">een aanduiding van de wijze waarop nieuwe vaste-standplaatsvergunningen en dagplaatsvergunningen kunnen worden verstrekt.</text:p>
                      </text:list-item>
                    </text:list>
                  </text:list-item>
                  <text:list-item text:style-override="id1-3-2-2-3-4-4-3">
                    <text:number>2.</text:number>
                    <text:p text:style-name="al">Op de plattegrond zijn aangegeven:</text:p>
                    <text:list text:style-name="id1-3-2-2-3-4-4-3-3">
                      <text:list-item text:style-override="id1-3-2-2-3-4-4-3-3-1">
                        <text:number>a.</text:number>
                        <text:p text:style-name="al">de grenzen van de markt;</text:p>
                      </text:list-item>
                      <text:list-item text:style-override="id1-3-2-2-3-4-4-3-3-2">
                        <text:number>b.</text:number>
                        <text:p text:style-name="al">de plaatsen of gebieden die bestemd zijn voor houders van een vaste-standplaatsvergunning;</text:p>
                      </text:list-item>
                      <text:list-item text:style-override="id1-3-2-2-3-4-4-3-3-3">
                        <text:number>c.</text:number>
                        <text:p text:style-name="al">voor zover van toepassing, de plaatsen of gebieden die bij voorrang zijn bestemd voor één of meer branches of artikelgroepen alsmede, indien van toepassing, de maximum aantallen vaste-standplaatsvergunningen die voor één of meer branches, artikelgroepen of combinaties daarvan kunnen worden afgegeven;</text:p>
                      </text:list-item>
                      <text:list-item text:style-override="id1-3-2-2-3-4-4-3-3-4">
                        <text:number>d.</text:number>
                        <text:p text:style-name="al">de plaatsen of gebieden die zijn bestemd voor houders van een dagplaatsvergunning.</text:p>
                      </text:list-item>
                    </text:list>
                  </text:list-item>
                  <text:list-item text:style-override="id1-3-2-2-3-4-4-4">
                    <text:number>3.</text:number>
                    <text:p text:style-name="al">Als een standplaats bestemd voor de houder van een vaste-standplaatsvergunning bij aanvang van de markt nog niet door de vergunninghouder of diens plaatsvervanger is ingenomen, kan daarvoor een dagplaatsvergunning worden afgegeven. De vaste-standplaatsvergunning vervalt dan voor de rest van de dag.</text:p>
                  </text:list-item>
                  <text:list-item text:style-override="id1-3-2-2-3-4-4-5">
                    <text:number>4.</text:number>
                    <text:p text:style-name="al">Het inrichtingsplan is gedurende markttijd bij de markt aanwezig en in te zien.</text:p>
                  </text:list-item>
                </text:list>
              </text:section>
              <text:section text:name="artikel_id1-3-2-2-3-4-5" text:style-name="artikel">
                <text:p text:style-name="artikel_kop_titel"><text:span text:style-name="artikel_kop_label">Artikel</text:span> <text:span text:style-name="artikel_kop_nr">3.2.1.4</text:span> Vergunningen</text:p>
                <text:list text:style-name="id1-3-2-2-3-4-5-2">
                  <text:list-item text:style-override="id1-3-2-2-3-4-5-2">
                    <text:number>1.</text:number>
                    <text:p text:style-name="al">Het is verboden op een markt zonder vaste-standplaatsvergunning of dagplaatsvergunning van het college een standplaats voor het uitoefenen van markthandel in te nemen.</text:p>
                  </text:list-item>
                  <text:list-item text:style-override="id1-3-2-2-3-4-5-3">
                    <text:number>2.</text:number>
                    <text:p text:style-name="al">Een vaste-standplaatsvergunning geldt voor maximaal 5 jaar en voor de op de vergunning vermelde standplaats, tenzij de vergunning anders bepaalt. Het college kan in bijzondere gevallen een andere standplaats aanwijzen.</text:p>
                  </text:list-item>
                  <text:list-item text:style-override="id1-3-2-2-3-4-5-4">
                    <text:number>3.</text:number>
                    <text:p text:style-name="al">Als de gebruikelijke marktplaats vaker dan incidenteel wordt gebruikt voor evenementen in plaats van voor de markt, dan wordt daar in het inrichtingsplan melding van gemaakt. Het college kan in dat geval een andere locatie als marktplaats aanwijzen.</text:p>
                  </text:list-item>
                  <text:list-item text:style-override="id1-3-2-2-3-4-5-5">
                    <text:number>4.</text:number>
                    <text:p text:style-name="al">Een dagplaatsvergunning geldt voor één dag en voor de op de vergunning vermelde standplaats.</text:p>
                  </text:list-item>
                  <text:list-item text:style-override="id1-3-2-2-3-4-5-6">
                    <text:number>5.</text:number>
                    <text:p text:style-name="al">Het is verboden zonder standwerkvergunning van het college als standwerker op te treden op een markt. </text:p>
                  </text:list-item>
                  <text:list-item text:style-override="id1-3-2-2-3-4-5-7">
                    <text:number>6.</text:number>
                    <text:p text:style-name="al">Een standwerkvergunning kan alleen worden verleend aan een handelingsbekwame natuurlijke persoon die gerechtigd is in Nederland arbeid te verrichten en die geen vaste-standplaatsvergunning heeft voor de desbetreffende markt.</text:p>
                  </text:list-item>
                </text:list>
              </text:section>
              <text:section text:name="artikel_id1-3-2-2-3-4-6" text:style-name="artikel">
                <text:p text:style-name="artikel_kop_titel"><text:span text:style-name="artikel_kop_label">Artikel</text:span> <text:span text:style-name="artikel_kop_nr">3.2.1.5</text:span> Mandaatverboden</text:p>
                <text:list text:style-name="id1-3-2-2-3-4-6-2">
                  <text:list-item text:style-override="id1-3-2-2-3-4-6-2">
                    <text:number>1.</text:number>
                    <text:p text:style-name="al">De bevoegdheid tot het vaststellen en wijzigen van inrichtingsplannen mag niet worden gemandateerd. </text:p>
                  </text:list-item>
                  <text:list-item text:style-override="id1-3-2-2-3-4-6-3">
                    <text:number>2.</text:number>
                    <text:p text:style-name="al">De bevoegdheid tot het verlenen en intrekken van een vaste-standplaatsvergunning mag niet aan de marktmeester of een andere toezichthouder worden gemandateerd.</text:p>
                  </text:list-item>
                </text:list>
              </text:section>
            </text:section>
            <text:section text:name="paragraaf_id1-3-2-2-3-5" text:style-name="paragraaf">
              <text:p text:style-name="paragraaf_kop"><text:span text:style-name="label"/> <text:span text:style-name="nr"/> Subparagraaf 3.2.2 Vaste-standplaatsvergunningen</text:p>
              <text:section text:name="artikel_id1-3-2-2-3-5-2" text:style-name="artikel">
                <text:p text:style-name="artikel_kop_titel"><text:span text:style-name="artikel_kop_label">Artikel</text:span> <text:span text:style-name="artikel_kop_nr">3.2.2.1</text:span> Selectiestelsel</text:p>
                <text:p text:style-name="al">Voor de verlening van vaste-standplaatsvergunningen gelden de volgende selectieregels:</text:p>
                <text:list text:style-name="id1-3-2-2-3-5-2-3">
                  <text:list-item text:style-override="id1-3-2-2-3-5-2-3-1">
                    <text:number>a.</text:number>
                    <text:p text:style-name="al">het college maakt bekend dat voor de markt één of meer vaste-standplaatsvergunningen kunnen worden verleend, voor welke branche of artikelgroep dit geldt en dat gegadigden voor een vergunning vóór de daarbij genoemde datum daarvoor een aanvraag kunnen indienen;</text:p>
                  </text:list-item>
                  <text:list-item text:style-override="id1-3-2-2-3-5-2-3-2">
                    <text:number>b.</text:number>
                    <text:p text:style-name="al">de bekendmaking geschiedt door openbare kennisgeving op de gemeentelijke website en in het regionale weekblad;</text:p>
                  </text:list-item>
                  <text:list-item text:style-override="id1-3-2-2-3-5-2-3-3">
                    <text:number>c.</text:number>
                    <text:p text:style-name="al">bij de beoordeling van de aanvragen kent het college punten toe aan de hand van de volgende aspecten en tot het daarbij vermelde maximum aantal:</text:p>
                    <text:list text:style-name="id1-3-2-2-3-5-2-3-3-3">
                      <text:list-item text:style-override="id1-3-2-2-3-5-2-3-3-3-1">
                        <text:number>•</text:number>
                        <text:p text:style-name="al">of het assortiment van de gegadigde een gewenste toevoeging aan het marktassortiment vormt (20);</text:p>
                      </text:list-item>
                      <text:list-item text:style-override="id1-3-2-2-3-5-2-3-3-3-2">
                        <text:number>•</text:number>
                        <text:p text:style-name="al">de uitstraling van de uitstalling (20);</text:p>
                      </text:list-item>
                      <text:list-item text:style-override="id1-3-2-2-3-5-2-3-3-3-3">
                        <text:number>•</text:number>
                        <text:p text:style-name="al">het marktverleden van de gegadigde en de indruk die hij maakt (20);</text:p>
                      </text:list-item>
                      <text:list-item text:style-override="id1-3-2-2-3-5-2-3-3-3-4">
                        <text:number>•</text:number>
                        <text:p text:style-name="al">of bij de gegadigde sprake is van maatschappelijk verantwoord ondernemen (20). </text:p>
                      </text:list-item>
                    </text:list>
                  </text:list-item>
                </text:list>
                <text:p text:style-name="al">Bij de selectie is het hoogste aantal punten leidend zodat degene die het meeste punten heeft het eerst in aanmerking komt voor een vergunning. </text:p>
              </text:section>
              <text:section text:name="artikel_id1-3-2-2-3-5-3" text:style-name="artikel">
                <text:p text:style-name="artikel_kop_titel"><text:span text:style-name="artikel_kop_label">Artikel</text:span> <text:span text:style-name="artikel_kop_nr">3.2.2.2</text:span> Overschrijven vaste-standplaatsvergunning</text:p>
                <text:list text:style-name="id1-3-2-2-3-5-3-2">
                  <text:list-item text:style-override="id1-3-2-2-3-5-3-2">
                    <text:number>1.</text:number>
                    <text:p text:style-name="al">Als de houder van een vaste-standplaatsvergunning niet langer zelf gebruik maakt van de vergunning, is overleden of onder curatele gesteld, dan kan het college op aanvraag van de vergunninghouder, zijn erven of curator, de vergunning overschrijven op naam van zijn kind, echtgenoot, geregistreerde partner of andere persoon met wie hij duurzaam samenwoonde.</text:p>
                  </text:list-item>
                  <text:list-item text:style-override="id1-3-2-2-3-5-3-3">
                    <text:number>2.</text:number>
                    <text:p text:style-name="al">Het recht op een vaste standplaats op de desbetreffende markt kan, met inachtneming van eventuele herziening van de branche(s) conform de op dat moment gewenste nieuwe situatie, overgaan op een mede-eigenaar of medewerker, als deze in ieder geval drie jaren onafgebroken in deze relatie tot de vergunninghouder staat. In dat geval kan het college de overschrijving weigeren als voor de markt een selectiestelsel geldt en de gegadigde naar zijn oordeel niet voor een vaste standplaatsvergunning in aanmerking komt gelet op de in artikel 3.2.2.1, onder c genoemde factoren.</text:p>
                  </text:list-item>
                  <text:list-item text:style-override="id1-3-2-2-3-5-3-4">
                    <text:number>3.</text:number>
                    <text:p text:style-name="al">In geval van overlijden of onder curatelestelling van de vergunninghouder wordt de aanvraag tot overschrijving binnen twee maanden na de datum van overlijden of onder curatelestelling ingediend.</text:p>
                  </text:list-item>
                  <text:list-item text:style-override="id1-3-2-2-3-5-3-5">
                    <text:number>4.</text:number>
                    <text:p text:style-name="al">Het college kan van de leden 1 tot en met 3 afwijken voor zover de toepassing daarvan voor één of meer belanghebbenden gevolgen zou hebben die wegens bijzondere omstandigheden onevenredig zijn in verhouding tot de met de bepalingen te dienen doelen.</text:p>
                  </text:list-item>
                  <text:list-item text:style-override="id1-3-2-2-3-5-3-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3-5-4" text:style-name="artikel">
                <text:p text:style-name="artikel_kop_titel"><text:span text:style-name="artikel_kop_label">Artikel</text:span> <text:span text:style-name="artikel_kop_nr">3.2.2.3</text:span> Intrekking en vervallen vaste-standplaatsvergunning</text:p>
                <text:list text:style-name="id1-3-2-2-3-5-4-2">
                  <text:list-item text:style-override="id1-3-2-2-3-5-4-2">
                    <text:number>1.</text:number>
                    <text:p text:style-name="al">Het college trekt een vaste-standplaatsvergunning in:</text:p>
                    <text:list text:style-name="id1-3-2-2-3-5-4-2-3">
                      <text:list-item text:style-override="id1-3-2-2-3-5-4-2-3-1">
                        <text:number>a.</text:number>
                        <text:p text:style-name="al">op schriftelijke aanvraag van de vergunninghouder, of</text:p>
                      </text:list-item>
                      <text:list-item text:style-override="id1-3-2-2-3-5-4-2-3-2">
                        <text:number>b.</text:number>
                        <text:p text:style-name="al">twee maanden na diens overlijden of onder curatelestelling, tenzij een aanvraag tot overschrijving is ingediend overeenkomstig artikel 3.2.2.2.</text:p>
                      </text:list-item>
                    </text:list>
                  </text:list-item>
                  <text:list-item text:style-override="id1-3-2-2-3-5-4-3">
                    <text:number>2.</text:number>
                    <text:p text:style-name="al">Het college kan een vaste-standplaatsvergunning intrekken als:</text:p>
                    <text:list text:style-name="id1-3-2-2-3-5-4-3-3">
                      <text:list-item text:style-override="id1-3-2-2-3-5-4-3-3-1">
                        <text:number>a.</text:number>
                        <text:p text:style-name="al">de vergunninghouder ter verkrijging van de vergunning onjuiste of onvolledige gegevens heeft gegeven;</text:p>
                      </text:list-item>
                      <text:list-item text:style-override="id1-3-2-2-3-5-4-3-3-2">
                        <text:number>b.</text:number>
                        <text:p text:style-name="al">de vergunninghouder, degene die hem vervangt of een persoon die hem bijstaat, zich op de markt schuldig heeft gemaakt aan wangedrag, bedrog of een bij of krachtens deze Paragraaf gestelde bepaling heeft overtreden;</text:p>
                      </text:list-item>
                      <text:list-item text:style-override="id1-3-2-2-3-5-4-3-3-3">
                        <text:number>c.</text:number>
                        <text:p text:style-name="al">van de vergunning gedurende ten minste twee aaneengesloten maanden geen gebruik is gemaakt, of</text:p>
                      </text:list-item>
                      <text:list-item text:style-override="id1-3-2-2-3-5-4-3-3-4">
                        <text:number>d.</text:number>
                        <text:p text:style-name="al">de vergunninghouder niet of niet tijdig het verschuldigde marktgeld voldoet dat wordt geheven op grond van artikel 229 van de Gemeentewet.</text:p>
                      </text:list-item>
                    </text:list>
                  </text:list-item>
                  <text:list-item text:style-override="id1-3-2-2-3-5-4-4">
                    <text:number>3.</text:number>
                    <text:p text:style-name="al">In geval van intrekking voor bepaalde tijd kan tevens worden bepaald dat de toegewezen standplaats vervalt.</text:p>
                  </text:list-item>
                  <text:list-item text:style-override="id1-3-2-2-3-5-4-5">
                    <text:number>4.</text:number>
                    <text:p text:style-name="al">Als de vergunninghouder of zijn overeenkomstig 3.2.2.4 aangewezen vervanger zijn standplaats niet uiterlijk bij aanvang van de markt heeft ingenomen, vervalt de vergunning voor de rest van de dag.</text:p>
                  </text:list-item>
                </text:list>
              </text:section>
              <text:section text:name="artikel_id1-3-2-2-3-5-5" text:style-name="artikel">
                <text:p text:style-name="artikel_kop_titel"><text:span text:style-name="artikel_kop_label">Artikel</text:span> <text:span text:style-name="artikel_kop_nr">3.2.2.4</text:span> Persoonlijk innemen standplaats; vervanging</text:p>
                <text:list text:style-name="id1-3-2-2-3-5-5-2">
                  <text:list-item text:style-override="id1-3-2-2-3-5-5-2">
                    <text:number>1.</text:number>
                    <text:p text:style-name="al">De houder van een vaste-standplaatsvergunning kan de hem toegewezen standplaats laten innemen door een vervanger voor ten hoogste 10 procent van het aantal marktdagen per jaar. Zo mogelijk deelt de vergunninghouder dit vooraf mede aan de marktmeester.</text:p>
                  </text:list-item>
                  <text:list-item text:style-override="id1-3-2-2-3-5-5-3">
                    <text:number>2.</text:number>
                    <text:p text:style-name="al">De vervanger treedt op namens de vergunninghouder. De rechten – behalve die tot vervanging op grond van het vorige lid – en plichten die bij of krachtens deze Paragraaf gelden voor de vergunninghouder, zijn van overeenkomstige toepassing op de vervanger.</text:p>
                  </text:list-item>
                </text:list>
              </text:section>
            </text:section>
            <text:section text:name="paragraaf_id1-3-2-2-3-6" text:style-name="paragraaf">
              <text:p text:style-name="paragraaf_kop"><text:span text:style-name="label"/> <text:span text:style-name="nr"/> Subparagraaf 3.2.3 Dagplaatsen en standwerkers</text:p>
              <text:section text:name="artikel_id1-3-2-2-3-6-2" text:style-name="artikel">
                <text:p text:style-name="artikel_kop_titel"><text:span text:style-name="artikel_kop_label">Artikel</text:span> <text:span text:style-name="artikel_kop_nr">3.2.3.1</text:span> Dagplaatsvergunning</text:p>
                <text:list text:style-name="id1-3-2-2-3-6-2-2">
                  <text:list-item text:style-override="id1-3-2-2-3-6-2-2">
                    <text:number>1.</text:number>
                    <text:p text:style-name="al">Een dagplaatsvergunning kan worden verleend door het college voor het innemen van een standplaats voor het uitoefenen van markthandel op plaatsen die daarvoor op grond van het inrichtingsplan in aanmerking komen en op plaatsen die niet worden ingenomen door de houder van een vaste-standplaatsvergunning.</text:p>
                  </text:list-item>
                  <text:list-item text:style-override="id1-3-2-2-3-6-2-3">
                    <text:number>2.</text:number>
                    <text:p text:style-name="al">Voor een dagplaatsvergunning komen in aanmerking degenen die:</text:p>
                    <text:list text:style-name="id1-3-2-2-3-6-2-3-3">
                      <text:list-item text:style-override="id1-3-2-2-3-6-2-3-3-1">
                        <text:number>a.</text:number>
                        <text:p text:style-name="al">de dag vóór de aanvang van de markttijd bij de marktmeester een aanvraag daarvoor hebben ingediend;</text:p>
                      </text:list-item>
                      <text:list-item text:style-override="id1-3-2-2-3-6-2-3-3-2">
                        <text:number>b.</text:number>
                        <text:p text:style-name="al">voldoen aan eventueel van toepassing zijnde branche- of artikelgroepvereisten;</text:p>
                      </text:list-item>
                      <text:list-item text:style-override="id1-3-2-2-3-6-2-3-3-3">
                        <text:number>c.</text:number>
                        <text:p text:style-name="al">gedurende de voorafgaande twee maanden niet vaker dan één keer een dagplaatsvergunning hebben gekregen, en</text:p>
                      </text:list-item>
                      <text:list-item text:style-override="id1-3-2-2-3-6-2-3-3-4">
                        <text:number>d.</text:number>
                        <text:p text:style-name="al">niet zijn uitgesloten omdat zij gedurende één of meer van de voorafgaande vier marktdagen:</text:p>
                        <text:list text:style-name="id1-3-2-2-3-6-2-3-3-4-3">
                          <text:list-item text:style-override="id1-3-2-2-3-6-2-3-3-4-3-1">
                            <text:number>i.</text:number>
                            <text:p text:style-name="al">zich op de markt schuldig hebben gemaakt aan wangedrag, bedrog of een bij of krachtens deze Paragraaf gestelde bepaling hebben overtreden, of</text:p>
                          </text:list-item>
                          <text:list-item text:style-override="id1-3-2-2-3-6-2-3-3-4-3-2">
                            <text:number>ii.</text:number>
                            <text:p text:style-name="al">niet tijdig het verschuldigde marktgeld hebben voldaan dat wordt geheven op de grondslag van artikel 229 van de Gemeentewet.</text:p>
                          </text:list-item>
                        </text:list>
                      </text:list-item>
                    </text:list>
                  </text:list-item>
                  <text:list-item text:style-override="id1-3-2-2-3-6-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3-6-2-5">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6-2-6">
                    <text:number>5.</text:number>
                    <text:p text:style-name="al">Een dagplaatsvergunning kan niet worden overgedragen. De vergunninghouder kan zich niet laten vervangen.</text:p>
                  </text:list-item>
                </text:list>
              </text:section>
              <text:section text:name="artikel_id1-3-2-2-3-6-3" text:style-name="artikel">
                <text:p text:style-name="artikel_kop_titel"><text:span text:style-name="artikel_kop_label">Artikel</text:span> <text:span text:style-name="artikel_kop_nr">3.2.3.2</text:span> Standwerkvergunning</text:p>
                <text:list text:style-name="id1-3-2-2-3-6-3-2">
                  <text:list-item text:style-override="id1-3-2-2-3-6-3-2">
                    <text:number>1.</text:number>
                    <text:p text:style-name="al">Een standwerkvergunning kan door het college worden verleend met overeenkomstige toepassing van artikel 3.2.3.1, tweede tot en met vijfde lid. </text:p>
                  </text:list-item>
                  <text:list-item text:style-override="id1-3-2-2-3-6-3-3">
                    <text:number>2.</text:number>
                    <text:p text:style-name="al">Het is verboden te standwerken met:</text:p>
                    <text:list text:style-name="id1-3-2-2-3-6-3-3-3">
                      <text:list-item text:style-override="id1-3-2-2-3-6-3-3-3-1">
                        <text:number>a.</text:number>
                        <text:p text:style-name="al">persoons- en interieurkleding (uitgezonderd steunbroekjes en steunhemden);</text:p>
                      </text:list-item>
                      <text:list-item text:style-override="id1-3-2-2-3-6-3-3-3-2">
                        <text:number>b.</text:number>
                        <text:p text:style-name="al">voedingsartikelen;</text:p>
                      </text:list-item>
                      <text:list-item text:style-override="id1-3-2-2-3-6-3-3-3-3">
                        <text:number>c.</text:number>
                        <text:p text:style-name="al">huishoudtextiel (uitgezonderd zakdoeken en gezondheidskussens);</text:p>
                      </text:list-item>
                      <text:list-item text:style-override="id1-3-2-2-3-6-3-3-3-4">
                        <text:number>d.</text:number>
                        <text:p text:style-name="al">lectuur, posters en wenskaarten;</text:p>
                      </text:list-item>
                      <text:list-item text:style-override="id1-3-2-2-3-6-3-3-3-5">
                        <text:number>e.</text:number>
                        <text:p text:style-name="al">uitzoekhandel en/of</text:p>
                      </text:list-item>
                      <text:list-item text:style-override="id1-3-2-2-3-6-3-3-3-6">
                        <text:number>f.</text:number>
                        <text:p text:style-name="al">tweedehands artikelen.</text:p>
                      </text:list-item>
                    </text:list>
                  </text:list-item>
                  <text:list-item text:style-override="id1-3-2-2-3-6-3-4">
                    <text:number>3.</text:number>
                    <text:p text:style-name="al">Een standwerkvergunning geldt voor de in de vergunning vermelde dag en plaats en betreft de in de vergunning omschreven artikelen.</text:p>
                  </text:list-item>
                </text:list>
              </text:section>
            </text:section>
            <text:section text:name="paragraaf_id1-3-2-2-3-7" text:style-name="paragraaf">
              <text:p text:style-name="paragraaf_kop"><text:span text:style-name="label"/> <text:span text:style-name="nr"/> Subparagraaf 3.2.4 Algemene bepalingen voor vergunninghouders</text:p>
              <text:section text:name="artikel_id1-3-2-2-3-7-2" text:style-name="artikel">
                <text:p text:style-name="artikel_kop_titel"><text:span text:style-name="artikel_kop_label">Artikel</text:span> <text:span text:style-name="artikel_kop_nr">3.2.4.1</text:span> Bijstand</text:p>
                <text:p text:style-name="al">De houder van een vaste-standplaatsvergunning of van een dagplaatsvergunning kan zich laten bijstaan door één of meer anderen.</text:p>
              </text:section>
              <text:section text:name="artikel_id1-3-2-2-3-7-3" text:style-name="artikel">
                <text:p text:style-name="artikel_kop_titel"><text:span text:style-name="artikel_kop_label">Artikel</text:span> <text:span text:style-name="artikel_kop_nr">3.2.4.2</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3-7-4" text:style-name="artikel">
                <text:p text:style-name="artikel_kop_titel"><text:span text:style-name="artikel_kop_label">Artikel</text:span> <text:span text:style-name="artikel_kop_nr">3.2.4.3</text:span> Markttijden in acht nemen</text:p>
                <text:list text:style-name="id1-3-2-2-3-7-4-2">
                  <text:list-item text:style-override="id1-3-2-2-3-7-4-2">
                    <text:number>1.</text:number>
                    <text:p text:style-name="al">Een vergunninghouder mag niet meer dan twee uur voor aanvang en meer dan twee uur na afloop van de markt ruimte innemen of laten innemen op het marktterrein, op welke wijze dan ook.</text:p>
                  </text:list-item>
                  <text:list-item text:style-override="id1-3-2-2-3-7-4-3">
                    <text:number>2.</text:number>
                    <text:p text:style-name="al">Een vergunninghouder neemt zijn standplaats in tot de sluitingstijd van de markt, tenzij het college op aanvraag vergunning heeft verleend om van de sluitingstijd af te wijken. Aan deze vergunning kunnen voorschriften worden verbonden.</text:p>
                  </text:list-item>
                </text:list>
              </text:section>
              <text:section text:name="artikel_id1-3-2-2-3-7-5" text:style-name="artikel">
                <text:p text:style-name="artikel_kop_titel"><text:span text:style-name="artikel_kop_label">Artikel</text:span> <text:span text:style-name="artikel_kop_nr">3.2.4.4</text:span> Markt schoonhouden</text:p>
                <text:list text:style-name="id1-3-2-2-3-7-5-2">
                  <text:list-item text:style-override="id1-3-2-2-3-7-5-2">
                    <text:number>1.</text:number>
                    <text:p text:style-name="al">Een vergunninghouder is verplicht afv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3-7-5-3">
                    <text:number>2.</text:number>
                    <text:p text:style-name="al">Een vergunninghouder moet de door hem ingenomen standplaats en de naaste omgeving daarvan na afloop van de markt veegschoon achter te laten.</text:p>
                  </text:list-item>
                </text:list>
              </text:section>
            </text:section>
            <text:section text:name="paragraaf_id1-3-2-2-3-8" text:style-name="paragraaf">
              <text:p text:style-name="paragraaf_kop"><text:span text:style-name="label"/> <text:span text:style-name="nr"/> Subparagraaf 3.2.5 Handhaving</text:p>
              <text:section text:name="artikel_id1-3-2-2-3-8-2" text:style-name="artikel">
                <text:p text:style-name="artikel_kop_titel"><text:span text:style-name="artikel_kop_label">Artikel</text:span> <text:span text:style-name="artikel_kop_nr">3.2.5.1</text:span> Toezichthouders</text:p>
                <text:p text:style-name="al">Met het toezicht op de naleving van het bij of krachtens deze Paragraaf bepaalde zijn belast de door het college aangewezen marktmeester en de overige door het college aangewezen toezichthouders.</text:p>
              </text:section>
              <text:section text:name="artikel_id1-3-2-2-3-8-3" text:style-name="artikel">
                <text:p text:style-name="artikel_kop_titel"><text:span text:style-name="artikel_kop_label">Artikel</text:span> <text:span text:style-name="artikel_kop_nr">3.2.5.2</text:span> Onmiddellijke verwijdering</text:p>
                <text:p text:style-name="al">Het college kan een vergunninghouder of iemand die hem bijstaat of vervangt, gelasten zich onmiddellijk van de markt te verwijderen als deze zich op de markt schuldig heeft gemaakt aan wangedrag of bedrog dan wel een bij of krachtens deze Paragraaf gestelde bepaling heeft overtreden.</text:p>
              </text:section>
              <text:section text:name="artikel_id1-3-2-2-3-8-4" text:style-name="artikel">
                <text:p text:style-name="artikel_kop_titel"><text:span text:style-name="artikel_kop_label">Artikel</text:span> <text:span text:style-name="artikel_kop_nr">3.2.5.3</text:span> Strafbepaling</text:p>
                <text:p text:style-name="al">Overtreding van het bepaalde bij of krachtens deze Paragraaf wordt gestraft met geldboete van de tweede categorie of hechtenis van ten hoogste drie maanden.</text:p>
              </text:section>
            </text:section>
            <text:section text:name="paragraaf_id1-3-2-2-3-9" text:style-name="paragraaf">
              <text:p text:style-name="paragraaf_kop"><text:span text:style-name="label"/> <text:span text:style-name="nr"/> Subparagraaf 3.2.6 Slotbepalingen</text:p>
              <text:section text:name="artikel_id1-3-2-2-3-9-2" text:style-name="artikel">
                <text:p text:style-name="artikel_kop_titel"><text:span text:style-name="artikel_kop_label">Artikel</text:span> <text:span text:style-name="artikel_kop_nr">3.2.6.1</text:span> Overgangsrecht</text:p>
                <text:list text:style-name="id1-3-2-2-3-9-2-2">
                  <text:list-item text:style-override="id1-3-2-2-3-9-2-2">
                    <text:number>1.</text:number>
                    <text:p text:style-name="al">De krachtens de Marktverordening 1992 vastgestelde wacht- en anciënniteitslijsten gelden als lijsten krachtens deze Paragraaf.</text:p>
                  </text:list-item>
                  <text:list-item text:style-override="id1-3-2-2-3-9-2-3">
                    <text:number>2.</text:number>
                    <text:p text:style-name="al">Een krachtens de Marktverordening 1992 verleende vergunning of ontheffing geldt als vergunning verleend krachtens deze Paragraaf. Het college kan deze ambtshalve vervangen door een vergunning krachtens deze Paragraaf. Ambtshalve vervanging kan de wijziging van voorschriften inhouden.</text:p>
                  </text:list-item>
                  <text:list-item text:style-override="id1-3-2-2-3-9-2-4">
                    <text:number>3.</text:number>
                    <text:p text:style-name="al">Degenen die daags voor het in werking treden van deze Verordening op de anciënniteitslijst of de wachtlijst stonden, behouden de rechten die daaruit volgens de op die dag geldende regels voortvloeiden na de inwerkingtreding van deze Paragraaf.</text:p>
                  </text:list-item>
                </text:list>
              </text:section>
            </text:section>
            <text:section text:name="paragraaf_id1-3-2-2-3-10" text:style-name="paragraaf">
              <text:p text:style-name="paragraaf_kop"><text:span text:style-name="label">Paragraaf</text:span> <text:span text:style-name="nr">3.3</text:span> Standplaatsen</text:p>
              <text:section text:name="artikel_id1-3-2-2-3-10-2" text:style-name="artikel">
                <text:p text:style-name="artikel_kop_titel"><text:span text:style-name="artikel_kop_label">Artikel</text:span> <text:span text:style-name="artikel_kop_nr">3.3.1</text:span> Begripsomschrijving</text:p>
                <text:list text:style-name="id1-3-2-2-3-10-2-2">
                  <text:list-item text:style-override="id1-3-2-2-3-10-2-2">
                    <text:number>1.</text:number>
                    <text:p text:style-name="al">In deze Paragraaf wordt verstaan onder <text:span text:style-name="nadrukcur">standplaats</text:span>: het vanaf een vaste, op een openbare en in de openlucht gelegen plaats te koop aanbieden, verkopen of afleveren van goederen dan wel aanbieden van diensten, gebruikmakend van fysieke middelen, zoals een kraam, wagen of tafel.</text:p>
                  </text:list-item>
                  <text:list-item text:style-override="id1-3-2-2-3-10-2-3">
                    <text:number>2.</text:number>
                    <text:p text:style-name="al">Onder <text:span text:style-name="nadrukcur">standplaats</text:span> wordt niet verstaan een vaste plaats op een:</text:p>
                    <text:list text:style-name="id1-3-2-2-3-10-2-3-3">
                      <text:list-item text:style-override="id1-3-2-2-3-10-2-3-3-1">
                        <text:number>a.</text:number>
                        <text:p text:style-name="al">jaarmarkt of markt als bedoeld in artikel 160, eerste lid, aanhef en onder h, van de Gemeentewet;</text:p>
                      </text:list-item>
                      <text:list-item text:style-override="id1-3-2-2-3-10-2-3-3-2">
                        <text:number>b.</text:number>
                        <text:p text:style-name="al">evenement als bedoeld in artikel 2.15.1.</text:p>
                      </text:list-item>
                    </text:list>
                  </text:list-item>
                </text:list>
              </text:section>
              <text:section text:name="artikel_id1-3-2-2-3-10-3" text:style-name="artikel">
                <text:p text:style-name="artikel_kop_titel"><text:span text:style-name="artikel_kop_label">Artikel</text:span> <text:span text:style-name="artikel_kop_nr">3.3.2</text:span> Standplaatsvergunning en weigeringsgronden</text:p>
                <text:list text:style-name="id1-3-2-2-3-10-3-2">
                  <text:list-item text:style-override="id1-3-2-2-3-10-3-2">
                    <text:number>1.</text:number>
                    <text:p text:style-name="al">Het is verboden zonder vergunning van het college een standplaats in te nemen of te hebben.</text:p>
                  </text:list-item>
                  <text:list-item text:style-override="id1-3-2-2-3-10-3-3">
                    <text:number>2.</text:number>
                    <text:p text:style-name="al">Het college weigert de vergunning als niet wordt voldaan aan de door het college gestelde regels in de ‘nadere regels standplaatsen’ bij dit artikel.</text:p>
                  </text:list-item>
                  <text:list-item text:style-override="id1-3-2-2-3-10-3-4">
                    <text:number>3.</text:number>
                    <text:p text:style-name="al">Naast de weigeringsredenen in artikel 1.8 kan de vergunning ook worden geweigerd als:</text:p>
                    <text:list text:style-name="id1-3-2-2-3-10-3-4-3">
                      <text:list-item text:style-override="id1-3-2-2-3-10-3-4-3-1">
                        <text:number>a.</text:number>
                        <text:p text:style-name="al">de standplaats hetzij op zichzelf hetzij in verband met de omgeving niet voldoet aan eisen van redelijke welstand;</text:p>
                      </text:list-item>
                      <text:list-item text:style-override="id1-3-2-2-3-10-3-4-3-2">
                        <text:number>b.</text:number>
                        <text:p text:style-name="al">indien in de gemeente redelijkerwijs te verwachten is dat door het verlenen van de vergunning voor een standplaats als gevolg van bijzondere omstandigheden, voor het verkopen van goederen een redelijk verzorgingsniveau voor de consument ter plaatse in gevaar komt.</text:p>
                      </text:list-item>
                    </text:list>
                  </text:list-item>
                  <text:list-item text:style-override="id1-3-2-2-3-10-3-5">
                    <text:number>4.</text:number>
                    <text:p text:style-name="al">Op de vergunning is paragraaf 4.1.3.3 van de Algemene wet bestuursrecht (positieve fictieve beschikking bij niet tijdig beslissen) niet van toepassing.</text:p>
                  </text:list-item>
                </text:list>
              </text:section>
              <text:section text:name="artikel_id1-3-2-2-3-10-4" text:style-name="artikel">
                <text:p text:style-name="artikel_kop_titel"><text:span text:style-name="artikel_kop_label">Artikel</text:span> <text:span text:style-name="artikel_kop_nr">3.3.3.</text:span> Nadere regels</text:p>
                <text:p text:style-name="al">Het college kan nadere regels vaststellen met betrekking tot het toelaten van het innemen van een standplaats.</text:p>
              </text:section>
            </text:section>
            <text:section text:name="paragraaf_id1-3-2-2-3-11" text:style-name="paragraaf">
              <text:p text:style-name="paragraaf_kop"><text:span text:style-name="label">Paragraaf</text:span> <text:span text:style-name="nr">3.4</text:span> Venten</text:p>
              <text:section text:name="artikel_id1-3-2-2-3-11-2" text:style-name="artikel">
                <text:p text:style-name="artikel_kop_titel"><text:span text:style-name="artikel_kop_label">Artikel</text:span> <text:span text:style-name="artikel_kop_nr">3.4.1</text:span> Begripsbepaling</text:p>
                <text:list text:style-name="id1-3-2-2-3-11-2-2">
                  <text:list-item text:style-override="id1-3-2-2-3-11-2-2">
                    <text:number>1.</text:number>
                    <text:p text:style-name="al">In deze Paragraaf wordt onder <text:span text:style-name="nadrukcur">venten</text:span> verstaan: het in de uitoefening van de ambulante handel te koop aanbieden, verkopen of afleveren van goederen dan wel het aanbieden van diensten op een openbare en in de open lucht gelegen plaats of aan huis.</text:p>
                  </text:list-item>
                  <text:list-item text:style-override="id1-3-2-2-3-11-2-3">
                    <text:number>2.</text:number>
                    <text:p text:style-name="al">Onder <text:span text:style-name="nadrukcur">venten</text:span> wordt niet verstaan:</text:p>
                    <text:list text:style-name="id1-3-2-2-3-11-2-3-3">
                      <text:list-item text:style-override="id1-3-2-2-3-11-2-3-3-1">
                        <text:number>a.</text:number>
                        <text:p text:style-name="al">het aan huis afleveren van goederen door of vanwege degene die dit doet ter exploitatie van zijn winkel als bedoeld in artikel 1 van de Winkeltijdenwet;</text:p>
                      </text:list-item>
                      <text:list-item text:style-override="id1-3-2-2-3-11-2-3-3-2">
                        <text:number>b.</text:number>
                        <text:p text:style-name="al">het te koop aanbieden, verkopen of afleveren van goederen dan wel het aanbieden van diensten op jaarmarkten en markten als bedoeld in artikel 160, eerste lid, onder h, van de Gemeentewet of op snuffelmarkten;</text:p>
                      </text:list-item>
                      <text:list-item text:style-override="id1-3-2-2-3-11-2-3-3-3">
                        <text:number>c.</text:number>
                        <text:p text:style-name="al">het te koop aanbieden, verkopen of afleveren van goederen dan wel het aanbieden van diensten op een standplaats als bedoeld in artikel 3.2.1.1 van deze verordening.</text:p>
                      </text:list-item>
                    </text:list>
                  </text:list-item>
                </text:list>
              </text:section>
              <text:section text:name="artikel_id1-3-2-2-3-11-3" text:style-name="artikel">
                <text:p text:style-name="artikel_kop_titel"><text:span text:style-name="artikel_kop_label">Artikel</text:span> <text:span text:style-name="artikel_kop_nr">3.4.2</text:span> Ventverbod</text:p>
                <text:p text:style-name="al">Het is verboden te venten:</text:p>
                <text:list text:style-name="id1-3-2-2-3-11-3-3">
                  <text:list-item text:style-override="id1-3-2-2-3-11-3-3-1">
                    <text:number>a.</text:number>
                    <text:p text:style-name="al">als daardoor de openbare orde, de openbare veiligheid, de volksgezondheid of het milieu in gevaar komt;</text:p>
                  </text:list-item>
                  <text:list-item text:style-override="id1-3-2-2-3-11-3-3-2">
                    <text:number>b.</text:number>
                    <text:p text:style-name="al">op maandag t/m vrijdag tussen 18.00 uur en 08.00 uur alsmede op zaterdag en zondag, en</text:p>
                  </text:list-item>
                  <text:list-item text:style-override="id1-3-2-2-3-11-3-3-3">
                    <text:number>c.</text:number>
                    <text:p text:style-name="al">op door het college aangewezen openbare plaatsen op maandag tot en met vrijdag tussen 12.00 uur en 08.00 uur alsmede op zaterdag en zondag.</text:p>
                  </text:list-item>
                </text:list>
              </text:section>
              <text:section text:name="artikel_id1-3-2-2-3-11-4" text:style-name="artikel">
                <text:p text:style-name="artikel_kop_titel"><text:span text:style-name="artikel_kop_label">Artikel</text:span> <text:span text:style-name="artikel_kop_nr">3.4.3</text:span> Vrijheid van meningsuiting </text:p>
                <text:list text:style-name="id1-3-2-2-3-11-4-2">
                  <text:list-item text:style-override="id1-3-2-2-3-11-4-2">
                    <text:number>1.</text:number>
                    <text:p text:style-name="al">Het verbod als bedoeld in artikel 3.4.2 geldt niet voor venten met gedrukte of geschreven stukken waarin gedachten en gevoelens worden geopenbaard als bedoeld in artikel 7, eerste lid, van de Grondwet.</text:p>
                  </text:list-item>
                  <text:list-item text:style-override="id1-3-2-2-3-11-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section text:name="paragraaf_id1-3-2-2-3-12" text:style-name="paragraaf">
              <text:p text:style-name="paragraaf_kop"><text:span text:style-name="label">Paragraaf</text:span> <text:span text:style-name="nr">3.5.</text:span> Collecteren</text:p>
              <text:section text:name="artikel_id1-3-2-2-3-12-2" text:style-name="artikel">
                <text:p text:style-name="artikel_kop_titel"><text:span text:style-name="artikel_kop_label">Artikel</text:span> <text:span text:style-name="artikel_kop_nr">3.5.1</text:span> Inzameling van geld of goederen</text:p>
                <text:list text:style-name="id1-3-2-2-3-12-2-2">
                  <text:list-item text:style-override="id1-3-2-2-3-12-2-2">
                    <text:number>1.</text:number>
                    <text:p text:style-name="al">Uiterlijk drie weken van te voren moet een openbare inzameling van geld of goederen worden gemeld bij het college door middel van het door het college vastgestelde meldformulier.</text:p>
                  </text:list-item>
                  <text:list-item text:style-override="id1-3-2-2-3-12-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3-12-2-4">
                    <text:number>3.</text:number>
                    <text:p text:style-name="al">De meldplicht geldt niet voor een inzameling die in besloten kring wordt gehouden.</text:p>
                  </text:list-item>
                </text:list>
              </text:section>
            </text:section>
            <text:p text:style-name="hoofdstuk_bottom"/>
          </text:section>
          <text:section text:name="hoofdstuk_id1-3-2-2-4" text:style-name="hoofdstuk">
            <text:p text:style-name="hoofdstuk_kop"><text:span text:style-name="label">HOOFDSTUK</text:span> <text:span text:style-name="nr">4</text:span> SPEELGELEGENHEDEN</text:p>
            <text:section text:name="paragraaf_id1-3-2-2-4-2" text:style-name="paragraaf">
              <text:p text:style-name="paragraaf_kop"><text:span text:style-name="label">Paragraaf</text:span> <text:span text:style-name="nr">4.1</text:span> Toezicht op speelgelegenheden</text:p>
              <text:section text:name="artikel_id1-3-2-2-4-2-2" text:style-name="artikel">
                <text:p text:style-name="artikel_kop_titel"><text:span text:style-name="artikel_kop_label">Artikel</text:span> <text:span text:style-name="artikel_kop_nr">4.1.1</text:span> Speelgelegenheden</text:p>
                <text:list text:style-name="id1-3-2-2-4-2-2-2">
                  <text:list-item text:style-override="id1-3-2-2-4-2-2-2">
                    <text:number>1.</text:number>
                    <text:p text:style-name="al">Dit artikel verstaat onder <text:span text:style-name="nadrukcur">speelgelegenheid</text:span>: een voor het publiek toegankelijke gelegenheid waar bedrijfsmatig of in een omvang alsof deze bedrijfsmatig is de mogelijkheid wordt geboden een spel te beoefenen, waarbij geld of in geld inwisselbare voorwerpen kunnen worden gewonnen of verloren.</text:p>
                  </text:list-item>
                  <text:list-item text:style-override="id1-3-2-2-4-2-2-3">
                    <text:number>2.</text:number>
                    <text:p text:style-name="al">Het is verboden zonder vergunning van de burgemeester een speelgelegenheid te exploiteren of te laten exploiteren. Het verbod is niet van toepassing op:</text:p>
                    <text:list text:style-name="id1-3-2-2-4-2-2-3-3">
                      <text:list-item text:style-override="id1-3-2-2-4-2-2-3-3-1">
                        <text:number>a.</text:number>
                        <text:p text:style-name="al">speelautomatenhallen waarvoor op grond van artikel 30c, eerste lid, onder b, van de Wet op de Kansspelen vergunning is verleend;</text:p>
                      </text:list-item>
                      <text:list-item text:style-override="id1-3-2-2-4-2-2-3-3-2">
                        <text:number>b.</text:number>
                        <text:p text:style-name="al">speelgelegenheden waarvoor de minister van Veiligheid en Justitie of de Kamer van Koophandel bevoegd is vergunning te verlenen;</text:p>
                      </text:list-item>
                      <text:list-item text:style-override="id1-3-2-2-4-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4-2-2-4">
                    <text:number>3.</text:number>
                    <text:p text:style-name="al">De burgemeester weigert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4-2-2-5">
                    <text:number>4.</text:number>
                    <text:p text:style-name="al">Op de vergunning is paragraaf 4.1.3.3 van de Algemene wet bestuursrecht (positieve fictieve beschikking bij niet tijdig beslissen) niet van toepassing.</text:p>
                  </text:list-item>
                </text:list>
              </text:section>
              <text:section text:name="artikel_id1-3-2-2-4-2-3" text:style-name="artikel">
                <text:p text:style-name="artikel_kop_titel"><text:span text:style-name="artikel_kop_label">Artikel</text:span> <text:span text:style-name="artikel_kop_nr">4.1.2</text:span> Kansspelautomaten</text:p>
                <text:list text:style-name="id1-3-2-2-4-2-3-2">
                  <text:list-item text:style-override="id1-3-2-2-4-2-3-2">
                    <text:number>1.</text:number>
                    <text:p text:style-name="al">De omschrijvingen in artikel 30 van de Wet op de kansspelen zijn eveneens van toepassing op de in deze Paragraaf genoemde begrippen.</text:p>
                  </text:list-item>
                  <text:list-item text:style-override="id1-3-2-2-4-2-3-3">
                    <text:number>2.</text:number>
                    <text:p text:style-name="al">In deze Paragraaf wordt verstaan onder wet: de Wet op de kansspelen.</text:p>
                  </text:list-item>
                </text:list>
              </text:section>
            </text:section>
            <text:section text:name="paragraaf_id1-3-2-2-4-3" text:style-name="paragraaf">
              <text:p text:style-name="paragraaf_kop"><text:span text:style-name="label">Paragraaf</text:span> <text:span text:style-name="nr">4.2</text:span> Speelautomaten</text:p>
              <text:section text:name="structuurtekst_id1-3-2-2-4-3-2" text:style-name="structuurtekst">
                <text:p text:style-name="al"/>
              </text:section>
            </text:section>
            <text:section text:name="paragraaf_id1-3-2-2-4-4" text:style-name="paragraaf">
              <text:p text:style-name="paragraaf_kop"><text:span text:style-name="label"/> <text:span text:style-name="nr"/> Subparagraaf 4.2.1 Algemene bepalingen</text:p>
              <text:section text:name="artikel_id1-3-2-2-4-4-2" text:style-name="artikel">
                <text:p text:style-name="artikel_kop_titel"><text:span text:style-name="artikel_kop_label">Artikel</text:span> <text:span text:style-name="artikel_kop_nr">4.2.1.1</text:span> Begripsomschrijvingen</text:p>
                <text:list text:style-name="id1-3-2-2-4-4-2-2">
                  <text:list-item text:style-override="id1-3-2-2-4-4-2-2">
                    <text:number>1.</text:number>
                    <text:p text:style-name="al">De omschrijvingen in artikel 30 van de Wet op de kansspelen zijn eveneens van toepassing op de in deze Paragraaf genoemde begrippen.</text:p>
                  </text:list-item>
                  <text:list-item text:style-override="id1-3-2-2-4-4-2-3">
                    <text:number>2.</text:number>
                    <text:p text:style-name="al">In deze Paragraaf wordt verstaan onder:</text:p>
                    <text:list text:style-name="id1-3-2-2-4-4-2-3-3">
                      <text:list-item text:style-override="id1-3-2-2-4-4-2-3-3-1">
                        <text:number>a.</text:number>
                        <text:p text:style-name="al">
                      <text:span text:style-name="nadrukcur">wet</text:span>: de Wet op de kansspelen;</text:p>
                      </text:list-item>
                      <text:list-item text:style-override="id1-3-2-2-4-4-2-3-3-2">
                        <text:number>b.</text:number>
                        <text:p text:style-name="al">
                      <text:span text:style-name="nadrukcur">speelautomaat</text:span>: een toestel als bedoeld in artikel 30, onder a, van de wet;</text:p>
                      </text:list-item>
                      <text:list-item text:style-override="id1-3-2-2-4-4-2-3-3-3">
                        <text:number>c.</text:number>
                        <text:p text:style-name="al">
                      <text:span text:style-name="nadrukcur">behendigheidsautomaat</text:span>: een speelautomaat als bedoeld in artikel 30, onder b, van de wet;</text:p>
                      </text:list-item>
                      <text:list-item text:style-override="id1-3-2-2-4-4-2-3-3-4">
                        <text:number>d.</text:number>
                        <text:p text:style-name="al">
                      <text:span text:style-name="nadrukcur">kansspelautomaat</text:span>: een speelautomaat als bedoeld in artikel 30, onder c, van de wet;</text:p>
                      </text:list-item>
                      <text:list-item text:style-override="id1-3-2-2-4-4-2-3-3-5">
                        <text:number>e.</text:number>
                        <text:p text:style-name="al">
                      <text:span text:style-name="nadrukcur">hoogdrempelige inrichting</text:span>: een inrichting als bedoeld in artikel 30, onder d, van de wet;</text:p>
                      </text:list-item>
                      <text:list-item text:style-override="id1-3-2-2-4-4-2-3-3-6">
                        <text:number>f.</text:number>
                        <text:p text:style-name="al">
                      <text:span text:style-name="nadrukcur">laagdrempelige inrichting</text:span>: een inrichting als bedoeld in artikel 30, onder e, van de wet;</text:p>
                      </text:list-item>
                      <text:list-item text:style-override="id1-3-2-2-4-4-2-3-3-7">
                        <text:number>g.</text:number>
                        <text:p text:style-name="al">
                      <text:span text:style-name="nadrukcur">aanwezigheidsvergunning</text:span>: de vergunning als bedoeld in artikel 30b, eerste lid van de wet;</text:p>
                      </text:list-item>
                      <text:list-item text:style-override="id1-3-2-2-4-4-2-3-3-8">
                        <text:number>h.</text:number>
                        <text:p text:style-name="al">
                      <text:span text:style-name="nadrukcur">speelautomatenhal</text:span>: een inrichting, als bedoeld in artikel 30c, eerste lid, onder b, van de wet;</text:p>
                      </text:list-item>
                      <text:list-item text:style-override="id1-3-2-2-4-4-2-3-3-9">
                        <text:number>i.</text:number>
                        <text:p text:style-name="al">
                      <text:span text:style-name="nadrukcur">ondernemer/exploitant</text:span>: de natuurlijke of rechtspersoon die de speelautomatenhal exploiteert;</text:p>
                      </text:list-item>
                      <text:list-item text:style-override="id1-3-2-2-4-4-2-3-3-10">
                        <text:number>j.</text:number>
                        <text:p text:style-name="al">
                      <text:span text:style-name="nadrukcur">beheerder/bedrijfsleider</text:span>: de natuurlijke persoon of personen die met het dagelijks toezicht en de onmiddellijke of feitelijke leiding in de speelautomatenhal zijn belast.</text:p>
                      </text:list-item>
                    </text:list>
                  </text:list-item>
                </text:list>
              </text:section>
            </text:section>
            <text:section text:name="paragraaf_id1-3-2-2-4-5" text:style-name="paragraaf">
              <text:p text:style-name="paragraaf_kop"><text:span text:style-name="label"/> <text:span text:style-name="nr"/> Subparagraaf 4.2.2 Speelautomatenhalvergunning</text:p>
              <text:section text:name="artikel_id1-3-2-2-4-5-2" text:style-name="artikel">
                <text:p text:style-name="artikel_kop_titel"><text:span text:style-name="artikel_kop_label">Artikel</text:span> <text:span text:style-name="artikel_kop_nr">4.2.2.1</text:span> Verbodsbepaling</text:p>
                <text:list text:style-name="id1-3-2-2-4-5-2-2">
                  <text:list-item text:style-override="id1-3-2-2-4-5-2-2">
                    <text:number>1.</text:number>
                    <text:p text:style-name="al">Het is verboden zonder vergunning van de burgemeester een speelautomatenhal te vestigen en/of te exploiteren.</text:p>
                  </text:list-item>
                  <text:list-item text:style-override="id1-3-2-2-4-5-2-3">
                    <text:number>2.</text:number>
                    <text:p text:style-name="al">De burgemeester kan voor maximaal vijf speelautomatenhallen een vergunning verlenen.</text:p>
                  </text:list-item>
                  <text:list-item text:style-override="id1-3-2-2-4-5-2-4">
                    <text:number>3.</text:number>
                    <text:p text:style-name="al">Paragraaf 4.1.3.3 van de Algemene wet bestuursrecht (positieve fictieve beschikking bij niet tijdig beslissen) is niet van toepassing.</text:p>
                  </text:list-item>
                </text:list>
              </text:section>
              <text:section text:name="artikel_id1-3-2-2-4-5-3" text:style-name="artikel">
                <text:p text:style-name="artikel_kop_titel"><text:span text:style-name="artikel_kop_label">Artikel</text:span> <text:span text:style-name="artikel_kop_nr">4.2.2.2</text:span> Aanwezigheidsplicht</text:p>
                <text:p text:style-name="al">Het is verboden een speelautomatenhal voor het publiek geopend te houden, als in het bedrijf geen beheerder of bedrijfsleider aanwezig is die op de vergunning vermeld staat.</text:p>
              </text:section>
              <text:section text:name="artikel_id1-3-2-2-4-5-4" text:style-name="artikel">
                <text:p text:style-name="artikel_kop_titel"><text:span text:style-name="artikel_kop_label">Artikel</text:span> <text:span text:style-name="artikel_kop_nr">4.2.2.3</text:span> Vergunningaanvraag</text:p>
                <text:p text:style-name="al">De vergunningaanvraag voor een speelautomatenhal bevat:</text:p>
                <text:list text:style-name="id1-3-2-2-4-5-4-3">
                  <text:list-item text:style-override="id1-3-2-2-4-5-4-3-1">
                    <text:number>a.</text:number>
                    <text:p text:style-name="al">een tekening op schaal van de inrichting, waaruit ten minste blijkt:</text:p>
                    <text:list text:style-name="id1-3-2-2-4-5-4-3-1-3">
                      <text:list-item text:style-override="id1-3-2-2-4-5-4-3-1-3-1">
                        <text:number>•</text:number>
                        <text:p text:style-name="al">op welke plaats en in welk aantal kansspel- of behendigheidsautomaten worden opgesteld;</text:p>
                      </text:list-item>
                      <text:list-item text:style-override="id1-3-2-2-4-5-4-3-1-3-2">
                        <text:number>•</text:number>
                        <text:p text:style-name="al">op welke plaats leeftijdscontrole plaatsvindt en entreebewijzen worden verstrekt;</text:p>
                      </text:list-item>
                    </text:list>
                  </text:list-item>
                  <text:list-item text:style-override="id1-3-2-2-4-5-4-3-2">
                    <text:number>b.</text:number>
                    <text:p text:style-name="al">een bewijs van inschrijving in het handelsregister van de Kamer van Koophandel;</text:p>
                  </text:list-item>
                  <text:list-item text:style-override="id1-3-2-2-4-5-4-3-3">
                    <text:number>c.</text:number>
                    <text:p text:style-name="al">een overeenkomst of ander schriftelijk stuk waaruit blijkt dat de aanvrager gerechtigd is over de ruimte te beschikken;</text:p>
                  </text:list-item>
                  <text:list-item text:style-override="id1-3-2-2-4-5-4-3-4">
                    <text:number>d.</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4-5-4-3-5">
                    <text:number>e.</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4-5-4-3-6">
                    <text:number>f.</text:number>
                    <text:p text:style-name="al">een bewijs van lidmaatschap van de VAN Speelautomaten brancheorganisatie;</text:p>
                  </text:list-item>
                  <text:list-item text:style-override="id1-3-2-2-4-5-4-3-7">
                    <text:number>g.</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4-5-4-3-8">
                    <text:number>h.</text:number>
                    <text:p text:style-name="al">een ingevuld en ondertekend vragenformulier van de gemeente in het kader van de Wet bevordering integriteitsbeoordelingen door het openbaar bestuur.</text:p>
                  </text:list-item>
                </text:list>
              </text:section>
              <text:section text:name="artikel_id1-3-2-2-4-5-5" text:style-name="artikel">
                <text:p text:style-name="artikel_kop_titel"><text:span text:style-name="artikel_kop_label">Artikel</text:span> <text:span text:style-name="artikel_kop_nr">4.2.2.4</text:span> Beslistermijn</text:p>
                <text:list text:style-name="id1-3-2-2-4-5-5-2">
                  <text:list-item text:style-override="id1-3-2-2-4-5-5-2">
                    <text:number>1.</text:number>
                    <text:p text:style-name="al">De burgemeester beslist binnen 12 weken na de datum waarop hij de aanvraag met bijbehorende stukken heeft ontvangen.</text:p>
                  </text:list-item>
                  <text:list-item text:style-override="id1-3-2-2-4-5-5-3">
                    <text:number>2.</text:number>
                    <text:p text:style-name="al">De beslissing kan eenmaal voor maximaal 12 weken worden verlengd.</text:p>
                  </text:list-item>
                </text:list>
              </text:section>
              <text:section text:name="artikel_id1-3-2-2-4-5-6" text:style-name="artikel">
                <text:p text:style-name="artikel_kop_titel"><text:span text:style-name="artikel_kop_label">Artikel</text:span> <text:span text:style-name="artikel_kop_nr">4.2.2.5</text:span> Vergunning</text:p>
                <text:list text:style-name="id1-3-2-2-4-5-6-2">
                  <text:list-item text:style-override="id1-3-2-2-4-5-6-2">
                    <text:number>1.</text:number>
                    <text:p text:style-name="al">De vergunning wordt gesteld op naam van de exploitant en is niet overdraagbaar.</text:p>
                  </text:list-item>
                  <text:list-item text:style-override="id1-3-2-2-4-5-6-3">
                    <text:number>2.</text:number>
                    <text:p text:style-name="al">In de vergunning wordt in ieder geval de naam vermeld van de beheerders/bedrijfsleiders en het vestigingsadres van de speelautomatenhal.</text:p>
                  </text:list-item>
                  <text:list-item text:style-override="id1-3-2-2-4-5-6-4">
                    <text:number>3.</text:number>
                    <text:p text:style-name="al">Aan de vergunning kunnen voorschriften worden verbonden die zo nodig kunnen worden gewijzigd, aangevuld of ingetrokken.</text:p>
                  </text:list-item>
                </text:list>
              </text:section>
              <text:section text:name="artikel_id1-3-2-2-4-5-7" text:style-name="artikel">
                <text:p text:style-name="artikel_kop_titel"><text:span text:style-name="artikel_kop_label">Artikel</text:span> <text:span text:style-name="artikel_kop_nr">4.2.2.6</text:span> Weigeringsgronden</text:p>
                <text:list text:style-name="id1-3-2-2-4-5-7-2">
                  <text:list-item text:style-override="id1-3-2-2-4-5-7-2">
                    <text:number>1.</text:number>
                    <text:p text:style-name="al">De vergunning wordt geweigerd als:</text:p>
                    <text:list text:style-name="id1-3-2-2-4-5-7-2-3">
                      <text:list-item text:style-override="id1-3-2-2-4-5-7-2-3-1">
                        <text:number>a.</text:number>
                        <text:p text:style-name="al">het maximale aantal af te geven vergunningen voor speelautomatenhallen reeds is verleend;</text:p>
                      </text:list-item>
                      <text:list-item text:style-override="id1-3-2-2-4-5-7-2-3-2">
                        <text:number>b.</text:number>
                        <text:p text:style-name="al">de speelautomatenhal niet uitsluitend rechtstreeks vanaf de weg voor het publiek toegankelijk is;</text:p>
                      </text:list-item>
                      <text:list-item text:style-override="id1-3-2-2-4-5-7-2-3-3">
                        <text:number>c.</text:number>
                        <text:p text:style-name="al">de beheerder(s) de leeftijd van 25 jaar nog niet heeft (hebben) bereikt;</text:p>
                      </text:list-item>
                      <text:list-item text:style-override="id1-3-2-2-4-5-7-2-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4-5-7-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
                  </text:list-item>
                  <text:list-item text:style-override="id1-3-2-2-4-5-7-3">
                    <text:number>2.</text:number>
                    <text:p text:style-name="al">De burgemeester kan vergunning verlenen om af te wijken van het leeftijdsvereiste, zoals bedoeld in het eerste lid, onder c.</text:p>
                  </text:list-item>
                </text:list>
              </text:section>
              <text:section text:name="artikel_id1-3-2-2-4-5-8" text:style-name="artikel">
                <text:p text:style-name="artikel_kop_titel"><text:span text:style-name="artikel_kop_label">Artikel</text:span> <text:span text:style-name="artikel_kop_nr">4.2.2.7</text:span> Intrekkingsgronden</text:p>
                <text:list text:style-name="id1-3-2-2-4-5-8-2">
                  <text:list-item text:style-override="id1-3-2-2-4-5-8-2">
                    <text:number>1.</text:number>
                    <text:p text:style-name="al">De burgemeester trekt de vergunning in:</text:p>
                    <text:list text:style-name="id1-3-2-2-4-5-8-2-3">
                      <text:list-item text:style-override="id1-3-2-2-4-5-8-2-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4-5-8-2-3-2">
                        <text:number>b.</text:number>
                        <text:p text:style-name="al">als niet langer wordt voldaan aan de krachtens artikel 30d, vierde lid, onder a, van de wet gestelde eisen;</text:p>
                      </text:list-item>
                      <text:list-item text:style-override="id1-3-2-2-4-5-8-2-3-3">
                        <text:number>c.</text:number>
                        <text:p text:style-name="al">indien de omstandigheden of inzichten op grond waarvan de vergunning is verleend, zodanig zijn gewijzigd dat een situatie is ontstaan als bedoeld in artikel 4.2.2.6, eerste lid, onder e.</text:p>
                      </text:list-item>
                    </text:list>
                  </text:list-item>
                  <text:list-item text:style-override="id1-3-2-2-4-5-8-3">
                    <text:number>2.</text:number>
                    <text:p text:style-name="al">De burgemeester kan de vergunning intrekken als:</text:p>
                    <text:list text:style-name="id1-3-2-2-4-5-8-3-3">
                      <text:list-item text:style-override="id1-3-2-2-4-5-8-3-3-1">
                        <text:number>a.</text:number>
                        <text:p text:style-name="al">wordt gehandeld in strijd met de aan de vergunning verbonden voorschriften;</text:p>
                      </text:list-item>
                      <text:list-item text:style-override="id1-3-2-2-4-5-8-3-3-2">
                        <text:number>b.</text:number>
                        <text:p text:style-name="al">niet wordt voldaan aan het bepaalde in de artikelen 4.2.2.2 en 4.2.2.8 van deze Paragraaf;</text:p>
                      </text:list-item>
                      <text:list-item text:style-override="id1-3-2-2-4-5-8-3-3-3">
                        <text:number>c.</text:number>
                        <text:p text:style-name="al">de vergunninghouder de bij of krachtens titel VA van de wet gestelde bepalingen heeft overtreden;</text:p>
                      </text:list-item>
                      <text:list-item text:style-override="id1-3-2-2-4-5-8-3-3-4">
                        <text:number>d.</text:number>
                        <text:p text:style-name="al">het Kema-keurcertificaat door de ondernemer in het eerste jaar van exploitatie van de speelautomatenhal niet wordt verkregen;</text:p>
                      </text:list-item>
                      <text:list-item text:style-override="id1-3-2-2-4-5-8-3-3-5">
                        <text:number>e.</text:number>
                        <text:p text:style-name="al">het Kema-keurcertificaat wordt verloren door de ondernemer;</text:p>
                      </text:list-item>
                      <text:list-item text:style-override="id1-3-2-2-4-5-8-3-3-6">
                        <text:number>f.</text:number>
                        <text:p text:style-name="al">gedurende een periode van ten minste zes onafgebroken maanden geen gebruik van de vergunning wordt gemaakt.</text:p>
                      </text:list-item>
                    </text:list>
                  </text:list-item>
                </text:list>
              </text:section>
              <text:section text:name="artikel_id1-3-2-2-4-5-9" text:style-name="artikel">
                <text:p text:style-name="artikel_kop_titel"><text:span text:style-name="artikel_kop_label">Artikel</text:span> <text:span text:style-name="artikel_kop_nr">4.2.2.8</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4.2.2.3, onder d en e van deze Paragraaf wordt overgelegd.</text:p>
              </text:section>
              <text:section text:name="artikel_id1-3-2-2-4-5-10" text:style-name="artikel">
                <text:p text:style-name="artikel_kop_titel"><text:span text:style-name="artikel_kop_label">Artikel</text:span> <text:span text:style-name="artikel_kop_nr">4.2.2.9</text:span> Wijziging exploitant/ondernemersvorm</text:p>
                <text:list text:style-name="id1-3-2-2-4-5-10-2">
                  <text:list-item text:style-override="id1-3-2-2-4-5-10-2">
                    <text:number>1.</text:number>
                    <text:p text:style-name="al">Als een ondernemer overlijdt moet, indien voortzetting van de exploitatie wordt beoogd, binnen twaalf weken na de datum van overlijden een nieuwe vergunning worden aangevraagd.</text:p>
                  </text:list-item>
                  <text:list-item text:style-override="id1-3-2-2-4-5-10-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4-5-10-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4-5-10-5">
                    <text:number>4.</text:number>
                    <text:p text:style-name="al">Als een nieuwe vergunningaanvraag is ingediend binnen de gestelde termijn, blijft de bestaande vergunning van kracht totdat op de aanvraag is beslist.</text:p>
                  </text:list-item>
                </text:list>
              </text:section>
            </text:section>
            <text:section text:name="paragraaf_id1-3-2-2-4-6" text:style-name="paragraaf">
              <text:p text:style-name="paragraaf_kop"><text:span text:style-name="label"/> <text:span text:style-name="nr"/> Subparagraaf 4.2.3 Aanwezige speelautomaten</text:p>
              <text:section text:name="artikel_id1-3-2-2-4-6-2" text:style-name="artikel">
                <text:p text:style-name="artikel_kop_titel"><text:span text:style-name="artikel_kop_label">Artikel</text:span> <text:span text:style-name="artikel_kop_nr">4.2.3.1</text:span> Aanwezigheidsvergunning aantal speelautomaten in speelautomatenhal</text:p>
                <text:list text:style-name="id1-3-2-2-4-6-2-2">
                  <text:list-item text:style-override="id1-3-2-2-4-6-2-2">
                    <text:number>1.</text:number>
                    <text:p text:style-name="al">De burgemeester kan vergunning verlenen voor het aanwezig hebben van ten hoogste 150 speelautomaten en 150 spelersplaatsen in een speelautomatenhal. </text:p>
                  </text:list-item>
                  <text:list-item text:style-override="id1-3-2-2-4-6-2-3">
                    <text:number>2.</text:number>
                    <text:p text:style-name="al">De burgemeester kan vergunning verlenen voor het afwijken van het bepaalde in het eerste lid.</text:p>
                  </text:list-item>
                </text:list>
              </text:section>
              <text:section text:name="artikel_id1-3-2-2-4-6-3" text:style-name="artikel">
                <text:p text:style-name="artikel_kop_titel"><text:span text:style-name="artikel_kop_label">Artikel</text:span> <text:span text:style-name="artikel_kop_nr">4.2.3.2</text:span> Aanwezigheidsvergunning aantal speelautomaten in horeca-inrichtingen</text:p>
                <text:list text:style-name="id1-3-2-2-4-6-3-2">
                  <text:list-item text:style-override="id1-3-2-2-4-6-3-2">
                    <text:number>1.</text:number>
                    <text:p text:style-name="al">De burgemeester kan vergunning verlenen voor het aanwezig hebben van twee kansspelautomaten in een hoogdrempelige inrichting.</text:p>
                  </text:list-item>
                  <text:list-item text:style-override="id1-3-2-2-4-6-3-3">
                    <text:number>2.</text:number>
                    <text:p text:style-name="al">Geen vergunning wordt verleend voor kansspelautomaten in een laagdrempelige inrichting.</text:p>
                  </text:list-item>
                </text:list>
              </text:section>
              <text:section text:name="artikel_id1-3-2-2-4-6-4" text:style-name="artikel">
                <text:p text:style-name="artikel_kop_titel"><text:span text:style-name="artikel_kop_label">Artikel</text:span> <text:span text:style-name="artikel_kop_nr">4.2.3.3</text:span> Duur van de aanwezigheidsvergunning</text:p>
                <text:p text:style-name="al">Een aanwezigheidsvergunning wordt verleend voor een periode van één jaar.</text:p>
              </text:section>
            </text:section>
            <text:section text:name="paragraaf_id1-3-2-2-4-7" text:style-name="paragraaf">
              <text:p text:style-name="paragraaf_kop"><text:span text:style-name="label"/> <text:span text:style-name="nr"/> Subparagraaf 4.2.4 Slotbepalingen</text:p>
              <text:section text:name="artikel_id1-3-2-2-4-7-2" text:style-name="artikel">
                <text:p text:style-name="artikel_kop_titel"><text:span text:style-name="artikel_kop_label">Artikel</text:span> <text:span text:style-name="artikel_kop_nr">4.2.4.1</text:span> Strafbepaling</text:p>
                <text:p text:style-name="al">Overtreding van het bij of krachtens deze Paragraaf bepaalde wordt gestraft met hechtenis van ten hoogste drie maanden of een geldboete van de tweede categorie.</text:p>
              </text:section>
              <text:section text:name="artikel_id1-3-2-2-4-7-3" text:style-name="artikel">
                <text:p text:style-name="artikel_kop_titel"><text:span text:style-name="artikel_kop_label">Artikel</text:span> <text:span text:style-name="artikel_kop_nr">4.2.4.2</text:span> Overgangsbepaling</text:p>
                <text:p text:style-name="al">Vergunningen die voor de inwerkingtreding van deze verordening zijn verleend voor het exploiteren van een speelautomatenhal, blijven van kracht.</text:p>
              </text:section>
            </text:section>
            <text:p text:style-name="hoofdstuk_bottom"/>
          </text:section>
          <text:section text:name="hoofdstuk_id1-3-2-2-5" text:style-name="hoofdstuk">
            <text:p text:style-name="hoofdstuk_kop"><text:span text:style-name="label">HOOFDSTUK</text:span> <text:span text:style-name="nr">5.</text:span> SEKSINRICHTINGEN, SEKSWINKELS, STRAATPROSTITUTIE E.D.</text:p>
            <text:section text:name="paragraaf_id1-3-2-2-5-2" text:style-name="paragraaf">
              <text:p text:style-name="paragraaf_kop"><text:span text:style-name="label">Paragraaf</text:span> <text:span text:style-name="nr">5.1</text:span> Algemene bepalingen</text:p>
              <text:section text:name="artikel_id1-3-2-2-5-2-2" text:style-name="artikel">
                <text:p text:style-name="artikel_kop_titel"><text:span text:style-name="artikel_kop_label">Artikel</text:span> <text:span text:style-name="artikel_kop_nr">5.1.1</text:span> Begripsomschrijvingen</text:p>
                <text:p text:style-name="al">In dit hoofdstuk wordt verstaan onder:</text:p>
                <text:list text:style-name="id1-3-2-2-5-2-2-3">
                  <text:list-item text:style-override="id1-3-2-2-5-2-2-3-1">
                    <text:number>a.</text:number>
                    <text:p text:style-name="al">
                    <text:span text:style-name="nadrukcur">prostitutie</text:span>: het zich beschikbaar stellen tot het verrichten van seksuele handelingen met een ander tegen vergoeding;</text:p>
                  </text:list-item>
                  <text:list-item text:style-override="id1-3-2-2-5-2-2-3-2">
                    <text:number>b.</text:number>
                    <text:p text:style-name="al">
                    <text:span text:style-name="nadrukcur">prostitué(e)</text:span>: degene die zich beschikbaar stelt tot het verrichten van seksuele handelingen met een ander tegen vergoeding;</text:p>
                  </text:list-item>
                  <text:list-item text:style-override="id1-3-2-2-5-2-2-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parenclub of prostitutiebedrijf waaronder tevens begrepen een erotische-massagesalon, al dan niet in combinatie met elkaar;</text:p>
                  </text:list-item>
                  <text:list-item text:style-override="id1-3-2-2-5-2-2-3-4">
                    <text:number>d.</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5-2-2-3-5">
                    <text:number>e.</text:number>
                    <text:p text:style-name="al">
                    <text:span text:style-name="nadrukcur">sekswinkel</text:span>: de voor het publiek toegankelijke, besloten ruimte waarin hoofdzakelijk goederen van erotisch-pornografische aard aan particulieren plegen te worden verkocht of verhuurd;</text:p>
                  </text:list-item>
                  <text:list-item text:style-override="id1-3-2-2-5-2-2-3-6">
                    <text:number>f.</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5-2-2-3-7">
                    <text:number>g.</text:number>
                    <text:p text:style-name="al">
                    <text:span text:style-name="nadrukcur">beheerder</text:span>: de natuurlijke persoon of personen die de onmiddellijke feitelijke leiding uitoefent, dan wel uitoefenen in een seksinrichting of escortbedrijf;</text:p>
                  </text:list-item>
                  <text:list-item text:style-override="id1-3-2-2-5-2-2-3-8">
                    <text:number>h.</text:number>
                    <text:p text:style-name="al">
                    <text:span text:style-name="nadrukcur">bezoeker</text:span>: degene die aanwezig is in een seksinrichting, met uitzondering van:</text:p>
                    <text:list text:style-name="id1-3-2-2-5-2-2-3-8-3">
                      <text:list-item text:style-override="id1-3-2-2-5-2-2-3-8-3-1">
                        <text:number>1.</text:number>
                        <text:p text:style-name="al">de exploitant;</text:p>
                      </text:list-item>
                      <text:list-item text:style-override="id1-3-2-2-5-2-2-3-8-3-2">
                        <text:number>2.</text:number>
                        <text:p text:style-name="al">de beheerder;</text:p>
                      </text:list-item>
                      <text:list-item text:style-override="id1-3-2-2-5-2-2-3-8-3-3">
                        <text:number>3.</text:number>
                        <text:p text:style-name="al">de prostitué(e);</text:p>
                      </text:list-item>
                      <text:list-item text:style-override="id1-3-2-2-5-2-2-3-8-3-4">
                        <text:number>4.</text:number>
                        <text:p text:style-name="al">het personeel dat in de seksinrichting werkzaam is;</text:p>
                      </text:list-item>
                      <text:list-item text:style-override="id1-3-2-2-5-2-2-3-8-3-5">
                        <text:number>5.</text:number>
                        <text:p text:style-name="al">andere personen wier aanwezigheid in de seksinrichting wegens dringende redenen noodzakelijk is.</text:p>
                      </text:list-item>
                    </text:list>
                  </text:list-item>
                </text:list>
              </text:section>
              <text:section text:name="artikel_id1-3-2-2-5-2-3" text:style-name="artikel">
                <text:p text:style-name="artikel_kop_titel"><text:span text:style-name="artikel_kop_label">Artikel</text:span> <text:span text:style-name="artikel_kop_nr">5.1.2</text:span> Bevoegd bestuursorgaan</text:p>
                <text:p text:style-name="al">In dit hoofdstuk wordt verstaan onder <text:span text:style-name="nadrukcur">bevoegd bestuursorgaan</text:span>: het college of, voor zover het betreft voor het publiek openstaande gebouwen en daarbij behorende erven als bedoeld in artikel 174 van de Gemeentewet, de burgemeester.</text:p>
              </text:section>
              <text:section text:name="artikel_id1-3-2-2-5-2-4" text:style-name="artikel">
                <text:p text:style-name="artikel_kop_titel"><text:span text:style-name="artikel_kop_label">Artikel</text:span> <text:span text:style-name="artikel_kop_nr">5.1.3</text:span> Nadere regels</text:p>
                <text:p text:style-name="al">Met het oog op de in artikel 5.3.2 genoemde belangen, kan het college over de uitoefening van de bevoegdheden zoals genoemd in dit hoofdstuk nadere regels vaststellen.</text:p>
              </text:section>
            </text:section>
            <text:section text:name="paragraaf_id1-3-2-2-5-3" text:style-name="paragraaf">
              <text:p text:style-name="paragraaf_kop"><text:span text:style-name="label">Paragraaf</text:span> <text:span text:style-name="nr">5.2</text:span> Seksinrichtingen, straatprostitutie, sekswinkels en dergelijke</text:p>
              <text:section text:name="artikel_id1-3-2-2-5-3-2" text:style-name="artikel">
                <text:p text:style-name="artikel_kop_titel"><text:span text:style-name="artikel_kop_label">Artikel</text:span> <text:span text:style-name="artikel_kop_nr">5.2.1</text:span> Seksinrichtingen</text:p>
                <text:list text:style-name="id1-3-2-2-5-3-2-2">
                  <text:list-item text:style-override="id1-3-2-2-5-3-2-2">
                    <text:number>1.</text:number>
                    <text:p text:style-name="al">Het is verboden een seksinrichting of escortbedrijf te exploiteren of te wijzigen zonder vergunning van het bevoegd bestuursorgaan.</text:p>
                  </text:list-item>
                  <text:list-item text:style-override="id1-3-2-2-5-3-2-3">
                    <text:number>2.</text:number>
                    <text:p text:style-name="al">In de aanvraag om vergunning en in de vergunning worden in ieder geval vermeld:</text:p>
                    <text:list text:style-name="id1-3-2-2-5-3-2-3-3">
                      <text:list-item text:style-override="id1-3-2-2-5-3-2-3-3-1">
                        <text:number>a.</text:number>
                        <text:p text:style-name="al">de persoonsgegevens van de exploitant;</text:p>
                      </text:list-item>
                      <text:list-item text:style-override="id1-3-2-2-5-3-2-3-3-2">
                        <text:number>b.</text:number>
                        <text:p text:style-name="al">de persoonsgegevens van de beheerder; </text:p>
                      </text:list-item>
                      <text:list-item text:style-override="id1-3-2-2-5-3-2-3-3-3">
                        <text:number>c.</text:number>
                        <text:p text:style-name="al">de aard van de seksinrichting of het escortbedrijf, en</text:p>
                      </text:list-item>
                      <text:list-item text:style-override="id1-3-2-2-5-3-2-3-3-4">
                        <text:number>d.</text:number>
                        <text:p text:style-name="al">de locatie van de inrichting.</text:p>
                      </text:list-item>
                    </text:list>
                  </text:list-item>
                  <text:list-item text:style-override="id1-3-2-2-5-3-2-4">
                    <text:number>3.</text:number>
                    <text:p text:style-name="al">Op de vergunn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5.2.2</text:span> Gedragseisen exploitant en beheerder</text:p>
                <text:list text:style-name="id1-3-2-2-5-3-3-2">
                  <text:list-item text:style-override="id1-3-2-2-5-3-3-2">
                    <text:number>1.</text:number>
                    <text:p text:style-name="al">De exploitant en de beheerder:</text:p>
                    <text:list text:style-name="id1-3-2-2-5-3-3-2-3">
                      <text:list-item text:style-override="id1-3-2-2-5-3-3-2-3-1">
                        <text:number>a.</text:number>
                        <text:p text:style-name="al">staan niet onder curatele en zijn niet ontzet uit de ouderlijke macht of de voogdij;</text:p>
                      </text:list-item>
                      <text:list-item text:style-override="id1-3-2-2-5-3-3-2-3-2">
                        <text:number>b.</text:number>
                        <text:p text:style-name="al">zijn niet in enig opzicht van slecht levensgedrag en</text:p>
                      </text:list-item>
                      <text:list-item text:style-override="id1-3-2-2-5-3-3-2-3-3">
                        <text:number>c.</text:number>
                        <text:p text:style-name="al">hebben de leeftijd van eenentwintig jaar bereikt.</text:p>
                      </text:list-item>
                    </text:list>
                  </text:list-item>
                  <text:list-item text:style-override="id1-3-2-2-5-3-3-3">
                    <text:number>2.</text:number>
                    <text:p text:style-name="al">Naast de gestelde eisen in het eerste lid, zijn de exploitant en de beheerder niet:</text:p>
                    <text:list text:style-name="id1-3-2-2-5-3-3-3-3">
                      <text:list-item text:style-override="id1-3-2-2-5-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5-3-3-3-3-2">
                        <text:number>b.</text:number>
                        <text:p text:style-name="al">binnen de laatste vijf jaar onherroepelijk veroordeeld tot een onvoorwaardelijke vrijheidsstraf van zes maanden of meer door de rechter in Nederland inclusief de openbare lichamen Bonaire, Saba en Sint-Eustat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5-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5-3-3-3-3-3-3">
                          <text:list-item text:style-override="id1-3-2-2-5-3-3-3-3-3-3-1">
                            <text:number>•</text:number>
                            <text:p text:style-name="al">bepalingen gesteld bij of krachtens de Drank- en Horecawet, de Opiumwet, de Vreemdelingenwet en de Wet arbeid vreemdelingen;</text:p>
                          </text:list-item>
                          <text:list-item text:style-override="id1-3-2-2-5-3-3-3-3-3-3-2">
                            <text:number>•</text:number>
                            <text:p text:style-name="al">de artikelen 137c tot en met 137g, 140, 240b, 242 tot en met 249, 252, 250a (oud), 273f, 300 tot en met 303, 416, 417, 417bis, 426, 429quater en 453 van het Wetboek van Strafrecht;</text:p>
                          </text:list-item>
                          <text:list-item text:style-override="id1-3-2-2-5-3-3-3-3-3-3-3">
                            <text:number>•</text:number>
                            <text:p text:style-name="al">de artikelen 8 en 162, derde lid, alsmede artikel 6 juncto artikel 8 of juncto artikel 163 van de Wegenverkeerswet 1994;</text:p>
                          </text:list-item>
                          <text:list-item text:style-override="id1-3-2-2-5-3-3-3-3-3-3-4">
                            <text:number>•</text:number>
                            <text:p text:style-name="al">de artikelen 1, onder a, b en d, 13, 14, 27 en 30b van de Wet op de kansspelen;</text:p>
                          </text:list-item>
                          <text:list-item text:style-override="id1-3-2-2-5-3-3-3-3-3-3-5">
                            <text:number>•</text:number>
                            <text:p text:style-name="al">de artikelen 2 en 3 van de Wet op de weerkorpsen;</text:p>
                          </text:list-item>
                          <text:list-item text:style-override="id1-3-2-2-5-3-3-3-3-3-3-6">
                            <text:number>•</text:number>
                            <text:p text:style-name="al">de artikelen 54 en 55 van de Wet wapens en munitie.</text:p>
                          </text:list-item>
                        </text:list>
                      </text:list-item>
                    </text:list>
                  </text:list-item>
                  <text:list-item text:style-override="id1-3-2-2-5-3-3-4">
                    <text:number>3.</text:number>
                    <text:p text:style-name="al">Met een veroordeling als bedoeld in het tweede lid wordt gelijk gesteld:</text:p>
                    <text:list text:style-name="id1-3-2-2-5-3-3-4-3">
                      <text:list-item text:style-override="id1-3-2-2-5-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5-3-3-4-3-2">
                        <text:number>b.</text:number>
                        <text:p text:style-name="al">een bevel tot tenuitvoerlegging van een voorwaardelijke straf.</text:p>
                      </text:list-item>
                    </text:list>
                  </text:list-item>
                  <text:list-item text:style-override="id1-3-2-2-5-3-3-5">
                    <text:number>4.</text:number>
                    <text:p text:style-name="al">De periode van vijf jaar, genoemd in het tweede lid, wordt:</text:p>
                    <text:list text:style-name="id1-3-2-2-5-3-3-5-3">
                      <text:list-item text:style-override="id1-3-2-2-5-3-3-5-3-1">
                        <text:number>a.</text:number>
                        <text:p text:style-name="al">bij de weigering van een vergunning teruggerekend vanaf de datum van beslissing op de aanvraag van de vergunning;</text:p>
                      </text:list-item>
                      <text:list-item text:style-override="id1-3-2-2-5-3-3-5-3-2">
                        <text:number>b.</text:number>
                        <text:p text:style-name="al">bij de intrekking van een vergunning teruggerekend vanaf de datum van de intrekking van deze vergunning.</text:p>
                      </text:list-item>
                    </text:list>
                  </text:list-item>
                  <text:list-item text:style-override="id1-3-2-2-5-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5.2.1, eerste lid, is ingetrokken, tenzij aannemelijk is dat hen ter zake geen verwijt treft.</text:p>
                  </text:list-item>
                </text:list>
              </text:section>
              <text:section text:name="artikel_id1-3-2-2-5-3-4" text:style-name="artikel">
                <text:p text:style-name="artikel_kop_titel"><text:span text:style-name="artikel_kop_label">Artikel</text:span> <text:span text:style-name="artikel_kop_nr">5.2.3</text:span> Sluitingstijden</text:p>
                <text:list text:style-name="id1-3-2-2-5-3-4-2">
                  <text:list-item text:style-override="id1-3-2-2-5-3-4-2">
                    <text:number>1.</text:number>
                    <text:p text:style-name="al">Het is verboden een seksinrichting voor bezoekers geopend te hebben en daarin bezoekers toe te laten of te laten verblijven op:</text:p>
                    <text:list text:style-name="id1-3-2-2-5-3-4-2-3">
                      <text:list-item text:style-override="id1-3-2-2-5-3-4-2-3-1">
                        <text:number>a.</text:number>
                        <text:p text:style-name="al">maandag tot en met vrijdag tussen 0.00 en 8.00 uur;</text:p>
                      </text:list-item>
                      <text:list-item text:style-override="id1-3-2-2-5-3-4-2-3-2">
                        <text:number>b.</text:number>
                        <text:p text:style-name="al">zaterdag en zondag tussen 0.00. en 12.00 uur.</text:p>
                      </text:list-item>
                    </text:list>
                  </text:list-item>
                  <text:list-item text:style-override="id1-3-2-2-5-3-4-3">
                    <text:number>2.</text:number>
                    <text:p text:style-name="al">Het bevoegd bestuursorgaan kan door middel van een voorschrift als bedoeld in artikel 1.4 voor een afzonderlijke seksinrichting andere sluitingstijden vaststellen.</text:p>
                  </text:list-item>
                  <text:list-item text:style-override="id1-3-2-2-5-3-4-4">
                    <text:number>3.</text:number>
                    <text:p text:style-name="al">Het is bezoekers van een seksinrichting verboden zich daarin te bevinden gedurende de tijd dat die seksinrichting krachtens het eerste lid of tweede lid, dan wel krachtens artikel 5.2.4, eerste lid, gesloten dient te zijn.</text:p>
                  </text:list-item>
                </text:list>
              </text:section>
              <text:section text:name="artikel_id1-3-2-2-5-3-5" text:style-name="artikel">
                <text:p text:style-name="artikel_kop_titel"><text:span text:style-name="artikel_kop_label">Artikel</text:span> <text:span text:style-name="artikel_kop_nr">5.2.4</text:span> Tijdelijke afwijking sluitingstijden en (tijdelijke) sluiting</text:p>
                <text:list text:style-name="id1-3-2-2-5-3-5-2">
                  <text:list-item text:style-override="id1-3-2-2-5-3-5-2">
                    <text:number>1.</text:number>
                    <text:p text:style-name="al">Met het oog op de in artikel 5.3.2, tweede lid, genoemde belangen of in geval van strijdigheid met de bepalingen in dit hoofdstuk, kan het bevoegd bestuursorgaan:</text:p>
                    <text:list text:style-name="id1-3-2-2-5-3-5-2-3">
                      <text:list-item text:style-override="id1-3-2-2-5-3-5-2-3-1">
                        <text:number>a.</text:number>
                        <text:p text:style-name="al">tijdelijk andere dan de krachtens artikel 5.2.3, eerste of tweede lid, geldende sluitingsuren vaststellen;</text:p>
                      </text:list-item>
                      <text:list-item text:style-override="id1-3-2-2-5-3-5-2-3-2">
                        <text:number>b.</text:number>
                        <text:p text:style-name="al">van een afzonderlijke seksinrichting al dan niet tijdelijk de gedeeltelijke of algehele sluiting bevelen.</text:p>
                      </text:list-item>
                    </text:list>
                  </text:list-item>
                  <text:list-item text:style-override="id1-3-2-2-5-3-5-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5-3-6" text:style-name="artikel">
                <text:p text:style-name="artikel_kop_titel"><text:span text:style-name="artikel_kop_label">Artikel</text:span> <text:span text:style-name="artikel_kop_nr">5.2.5</text:span> Intrekking van de vergunning</text:p>
                <text:p text:style-name="al">Onverminderd het bepaalde in artikel 1.6 kan het bevoegde bestuursorgaan met het oog op de in artikel 5.3.2, tweede lid genoemde belangen of in geval van handelen of nalaten in strijd met de bepalingen in dit hoofdstuk, de aan de vergunning verbonden voorschriften, of de nadere regels als bedoeld in artikel 5.1.3, de vergunning intrekken.</text:p>
              </text:section>
              <text:section text:name="artikel_id1-3-2-2-5-3-7" text:style-name="artikel">
                <text:p text:style-name="artikel_kop_titel"><text:span text:style-name="artikel_kop_label">Artikel</text:span> <text:span text:style-name="artikel_kop_nr">5.2.6</text:span> Aanwezigheid van en toezicht door exploitant en beheerder</text:p>
                <text:list text:style-name="id1-3-2-2-5-3-7-2">
                  <text:list-item text:style-override="id1-3-2-2-5-3-7-2">
                    <text:number>1.</text:number>
                    <text:p text:style-name="al">Het is verboden een seksinrichting voor bezoekers geopend te hebben, zonder dat de ingevolge artikel 5.2.1 op de vergunning vermelde exploitant of beheerder in de seksinrichting aanwezig is.</text:p>
                  </text:list-item>
                  <text:list-item text:style-override="id1-3-2-2-5-3-7-3">
                    <text:number>2.</text:number>
                    <text:p text:style-name="al">De exploitant en de beheerder zien er voortdurend op toe dat in de seksinrichting:</text:p>
                    <text:list text:style-name="id1-3-2-2-5-3-7-3-3">
                      <text:list-item text:style-override="id1-3-2-2-5-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5-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5-3-8" text:style-name="artikel">
                <text:p text:style-name="artikel_kop_titel"><text:span text:style-name="artikel_kop_label">Artikel</text:span> <text:span text:style-name="artikel_kop_nr">5.2.7</text:span> Straatprostitutie</text:p>
                <text:list text:style-name="id1-3-2-2-5-3-8-2">
                  <text:list-item text:style-override="id1-3-2-2-5-3-8-2">
                    <text:number>1.</text:number>
                    <text:p text:style-name="al">Het is verboden door handelingen, houding, woord, gebaar of op andere wijze, passanten tot prostitutie te bewegen, uit te nodigen dan wel aan te lokken:</text:p>
                    <text:list text:style-name="id1-3-2-2-5-3-8-2-3">
                      <text:list-item text:style-override="id1-3-2-2-5-3-8-2-3-1">
                        <text:number>a.</text:number>
                        <text:p text:style-name="al">op of aan andere dan door het college aangewezen wegen of gebieden;</text:p>
                      </text:list-item>
                      <text:list-item text:style-override="id1-3-2-2-5-3-8-2-3-2">
                        <text:number>b.</text:number>
                        <text:p text:style-name="al">gedurende andere dan door het college vastgestelde tijden.</text:p>
                      </text:list-item>
                    </text:list>
                  </text:list-item>
                  <text:list-item text:style-override="id1-3-2-2-5-3-8-3">
                    <text:number>2.</text:number>
                    <text:p text:style-name="al">Met het oog op de naleving van het in het eerste lid gestelde verbod, kan door politieambtenaren het bevel worden gegeven zich onmiddellijk in een bepaalde richting te verwijderen.</text:p>
                  </text:list-item>
                  <text:list-item text:style-override="id1-3-2-2-5-3-8-4">
                    <text:number>3.</text:number>
                    <text:p text:style-name="al">Met het oog op de in artikel 5.3.2,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5-3-8-5">
                    <text:number>4.</text:number>
                    <text:p text:style-name="al">De burgemeester kan met het oog op de in artikel 5.3.2,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5-3-8-6">
                    <text:number>5.</text:number>
                    <text:p text:style-name="al">De burgemeester beperkt het in het vierde lid genoemde verbod indien dat in verband met de persoonlijke omstandigheden van betrokkene noodzakelijk is.</text:p>
                  </text:list-item>
                  <text:list-item text:style-override="id1-3-2-2-5-3-8-7">
                    <text:number>6.</text:number>
                    <text:p text:style-name="al">Het is verboden zich te gedragen in strijd met een door de burgemeester opgelegd verbod als bedoeld in het vierde lid.</text:p>
                  </text:list-item>
                </text:list>
              </text:section>
              <text:section text:name="artikel_id1-3-2-2-5-3-9" text:style-name="artikel">
                <text:p text:style-name="artikel_kop_titel"><text:span text:style-name="artikel_kop_label">Artikel</text:span> <text:span text:style-name="artikel_kop_nr">5.2.8</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5-3-10" text:style-name="artikel">
                <text:p text:style-name="artikel_kop_titel"><text:span text:style-name="artikel_kop_label">Artikel</text:span> <text:span text:style-name="artikel_kop_nr">5.2.9</text:span> Tentoonstellen, aanbieden en aanbrengen van erotisch-pornografische goederen, afbeeldingen e.d.</text:p>
                <text:list text:style-name="id1-3-2-2-5-3-10-2">
                  <text:list-item text:style-override="id1-3-2-2-5-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5-3-10-2-3">
                      <text:list-item text:style-override="id1-3-2-2-5-3-10-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5-3-10-2-3-2">
                        <text:number>b.</text:number>
                        <text:p text:style-name="al">anders dan overeenkomstig de door het bevoegd bestuursorgaan in het belang van de openbare orde of de woon- en leefomgeving gestelde regels.</text:p>
                      </text:list-item>
                    </text:list>
                  </text:list-item>
                  <text:list-item text:style-override="id1-3-2-2-5-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5-4" text:style-name="paragraaf">
              <text:p text:style-name="paragraaf_kop"><text:span text:style-name="label">Paragraaf</text:span> <text:span text:style-name="nr">5.3</text:span> Beslistermijn en weigeringsgronden</text:p>
              <text:section text:name="artikel_id1-3-2-2-5-4-2" text:style-name="artikel">
                <text:p text:style-name="artikel_kop_titel"><text:span text:style-name="artikel_kop_label">Artikel</text:span> <text:span text:style-name="artikel_kop_nr">5.3.1</text:span> Beslistermijn </text:p>
                <text:list text:style-name="id1-3-2-2-5-4-2-2">
                  <text:list-item text:style-override="id1-3-2-2-5-4-2-2">
                    <text:number>1.</text:number>
                    <text:p text:style-name="al">Het bevoegd bestuursorgaan neemt het besluit op de aanvraag om vergunning bedoeld in artikel 5.2.1, eerste lid, binnen twaalf weken na de dag waarop de aanvraag ontvangen is.</text:p>
                  </text:list-item>
                  <text:list-item text:style-override="id1-3-2-2-5-4-2-3">
                    <text:number>2.</text:number>
                    <text:p text:style-name="al">Het bevoegd bestuursorgaan kan zijn besluit voor ten hoogste twaalf weken verdagen.</text:p>
                  </text:list-item>
                </text:list>
              </text:section>
              <text:section text:name="artikel_id1-3-2-2-5-4-3" text:style-name="artikel">
                <text:p text:style-name="artikel_kop_titel"><text:span text:style-name="artikel_kop_label">Artikel</text:span> <text:span text:style-name="artikel_kop_nr">5.3.2</text:span> Weigeringsgronden</text:p>
                <text:list text:style-name="id1-3-2-2-5-4-3-2">
                  <text:list-item text:style-override="id1-3-2-2-5-4-3-2">
                    <text:number>1.</text:number>
                    <text:p text:style-name="al">De vergunning bedoeld in artikel 5.2.1, eerste lid, wordt geweigerd als:</text:p>
                    <text:list text:style-name="id1-3-2-2-5-4-3-2-3">
                      <text:list-item text:style-override="id1-3-2-2-5-4-3-2-3-1">
                        <text:number>a.</text:number>
                        <text:p text:style-name="al">de exploitant of de beheerder niet voldoet aan de in artikel 5.2.2 gestelde eisen;</text:p>
                      </text:list-item>
                      <text:list-item text:style-override="id1-3-2-2-5-4-3-2-3-2">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5-4-3-3">
                    <text:number>2.</text:number>
                    <text:p text:style-name="al">Voor seksinrichtingen en in Nederland gevestigde escortbedrijven kan, onverminderd het bepaalde in artikel 1.8 van deze Verordening, de vergunning bedoeld in artikel 5.2.1, eerste lid, worden geweigerd dan wel de aanwijzing of vaststelling bedoeld in artikel 5.2.6, eerste lid, achterwege gelaten, in het belang van:</text:p>
                    <text:list text:style-name="id1-3-2-2-5-4-3-3-3">
                      <text:list-item text:style-override="id1-3-2-2-5-4-3-3-3-1">
                        <text:number>a.</text:number>
                        <text:p text:style-name="al">het voorkomen of beperken van overlast;</text:p>
                      </text:list-item>
                      <text:list-item text:style-override="id1-3-2-2-5-4-3-3-3-2">
                        <text:number>b.</text:number>
                        <text:p text:style-name="al">het voorkomen of beperken van aantasting van het woon- en leefklimaat;</text:p>
                      </text:list-item>
                      <text:list-item text:style-override="id1-3-2-2-5-4-3-3-3-3">
                        <text:number>c.</text:number>
                        <text:p text:style-name="al">de veiligheid van personen of goederen;</text:p>
                      </text:list-item>
                      <text:list-item text:style-override="id1-3-2-2-5-4-3-3-3-4">
                        <text:number>d.</text:number>
                        <text:p text:style-name="al">de verkeersvrijheid of –veiligheid;</text:p>
                      </text:list-item>
                      <text:list-item text:style-override="id1-3-2-2-5-4-3-3-3-5">
                        <text:number>e.</text:number>
                        <text:p text:style-name="al">de gezondheid of zedelijkheid;</text:p>
                      </text:list-item>
                      <text:list-item text:style-override="id1-3-2-2-5-4-3-3-3-6">
                        <text:number>f.</text:number>
                        <text:p text:style-name="al">de arbeidsomstandigheden van de prostitué(e).</text:p>
                      </text:list-item>
                    </text:list>
                  </text:list-item>
                </text:list>
              </text:section>
            </text:section>
            <text:section text:name="paragraaf_id1-3-2-2-5-5" text:style-name="paragraaf">
              <text:p text:style-name="paragraaf_kop"><text:span text:style-name="label">Paragraaf</text:span> <text:span text:style-name="nr">5.4</text:span> Beëindiging exploitatie; wijziging beheer</text:p>
              <text:section text:name="artikel_id1-3-2-2-5-5-2" text:style-name="artikel">
                <text:p text:style-name="artikel_kop_titel"><text:span text:style-name="artikel_kop_label">Artikel</text:span> <text:span text:style-name="artikel_kop_nr">5.4.1</text:span> Beëindiging exploitatie</text:p>
                <text:list text:style-name="id1-3-2-2-5-5-2-2">
                  <text:list-item text:style-override="id1-3-2-2-5-5-2-2">
                    <text:number>1.</text:number>
                    <text:p text:style-name="al">De vergunning vervalt zodra de ingevolge artikel 5.2.1 op de vergunning vermelde exploitant, de exploitatie van de seksinrichting of het escortbedrijf feitelijk heeft beëindigd.</text:p>
                  </text:list-item>
                  <text:list-item text:style-override="id1-3-2-2-5-5-2-3">
                    <text:number>2.</text:number>
                    <text:p text:style-name="al">Binnen één week na de feitelijke beëindiging van de exploitatie, meldt de exploitant dit schriftelijk aan het bevoegd bestuursorgaan.</text:p>
                  </text:list-item>
                </text:list>
              </text:section>
              <text:section text:name="artikel_id1-3-2-2-5-5-3" text:style-name="artikel">
                <text:p text:style-name="artikel_kop_titel"><text:span text:style-name="artikel_kop_label">Artikel</text:span> <text:span text:style-name="artikel_kop_nr">5.4.2</text:span> Wijziging beheer</text:p>
                <text:list text:style-name="id1-3-2-2-5-5-3-2">
                  <text:list-item text:style-override="id1-3-2-2-5-5-3-2">
                    <text:number>1.</text:number>
                    <text:p text:style-name="al">Als een beheerder het beheer in de seksinrichting of het escortbedrijf feitelijk heeft beëindigd, meldt de exploitant dit binnen één week na de feitelijke beëindiging van het beheer schriftelijk aan het bevoegd bestuursorgaan.</text:p>
                  </text:list-item>
                  <text:list-item text:style-override="id1-3-2-2-5-5-3-3">
                    <text:number>2.</text:number>
                    <text:p text:style-name="al">Het beheer kan worden uitgeoefend door een nieuwe beheerder, als het bevoegd bestuursorgaan op aanvraag van de exploitant heeft besloten de verleende vergunning overeenkomstig de wijziging in het beheer te wijzigen. </text:p>
                  </text:list-item>
                  <text:list-item text:style-override="id1-3-2-2-5-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6" text:style-name="hoofdstuk">
            <text:p text:style-name="hoofdstuk_kop"><text:span text:style-name="label">HOOFDSTUK</text:span> <text:span text:style-name="nr">6.</text:span> BESCHERMING VAN HET MILIEU, HET NATUURSCHOON EN ZORG VOOR HET UITERLIJK AANZIEN VAN DE GEMEENTE</text:p>
            <text:section text:name="paragraaf_id1-3-2-2-6-2" text:style-name="paragraaf">
              <text:p text:style-name="paragraaf_kop"><text:span text:style-name="label">Paragraaf</text:span> <text:span text:style-name="nr">6.1</text:span> Geluidhinder</text:p>
              <text:section text:name="artikel_id1-3-2-2-6-2-2" text:style-name="artikel">
                <text:p text:style-name="artikel_kop_titel"><text:span text:style-name="artikel_kop_label">Artikel</text:span> <text:span text:style-name="artikel_kop_nr">6.1.1</text:span> Begripsomschrijvingen</text:p>
                <text:p text:style-name="al">In deze Paragraaf wordt verstaan onder:</text:p>
                <text:list text:style-name="id1-3-2-2-6-2-2-3">
                  <text:list-item text:style-override="id1-3-2-2-6-2-2-3-1">
                    <text:number>a.</text:number>
                    <text:p text:style-name="al">
                    <text:span text:style-name="nadrukcur">Besluit</text:span>: Activiteitenbesluit;</text:p>
                  </text:list-item>
                  <text:list-item text:style-override="id1-3-2-2-6-2-2-3-2">
                    <text:number>b.</text:number>
                    <text:p text:style-name="al">
                    <text:span text:style-name="nadrukcur">inrichting</text:span>: inrichting type A of type B als bedoeld in het Besluit;</text:p>
                  </text:list-item>
                  <text:list-item text:style-override="id1-3-2-2-6-2-2-3-3">
                    <text:number>c.</text:number>
                    <text:p text:style-name="al">
                    <text:span text:style-name="nadrukcur">houder van een inrichting</text:span>: degene die als eigenaar, bedrijfsleider, beheerder of anderszins een inrichting drijft;</text:p>
                  </text:list-item>
                  <text:list-item text:style-override="id1-3-2-2-6-2-2-3-4">
                    <text:number>d.</text:number>
                    <text:p text:style-name="al">
                    <text:span text:style-name="nadrukcur">collectieve festiviteit</text:span>: festiviteit die niet specifiek aan één of een klein aantal inrichtingen is verbonden;</text:p>
                  </text:list-item>
                  <text:list-item text:style-override="id1-3-2-2-6-2-2-3-5">
                    <text:number>e.</text:number>
                    <text:p text:style-name="al">
                    <text:span text:style-name="nadrukcur">incidentele festiviteit</text:span>: festiviteit of activiteit die gebonden is aan één of een klein aantal inrichtingen;</text:p>
                  </text:list-item>
                  <text:list-item text:style-override="id1-3-2-2-6-2-2-3-6">
                    <text:number>f.</text:number>
                    <text:p text:style-name="al">
                    <text:span text:style-name="nadrukcur">dorpskern</text:span>: Valkenburg, Vilt, Berg, IJzeren en Sibbe, Houthem en Schin op Geul;</text:p>
                  </text:list-item>
                  <text:list-item text:style-override="id1-3-2-2-6-2-2-3-7">
                    <text:number>g.</text:number>
                    <text:p text:style-name="al">
                    <text:span text:style-name="nadrukcur">woning</text:span>: gebouw dat voor bewoning gebruikt wordt of daartoe bestemd is;</text:p>
                  </text:list-item>
                  <text:list-item text:style-override="id1-3-2-2-6-2-2-3-8">
                    <text:number>h.</text:number>
                    <text:p text:style-name="al">
                    <text:span text:style-name="nadrukcur">geluidgevoelige ruimte</text:span>: ruimte binnen een woning voor zover die kennelijk als slaap-, woon-, of eetkamer wordt gebruikt of voor een zodanig gebruik is bestemd, alsmede een keuken van ten minste 11 m2;</text:p>
                  </text:list-item>
                  <text:list-item text:style-override="id1-3-2-2-6-2-2-3-9">
                    <text:number>i.</text:number>
                    <text:p text:style-name="al">
                    <text:span text:style-name="nadrukcur">geluidgevoelige gebouwen</text:span>: gebouwen die op grond van artikel 1 van de Wet geluidhinder worden aangemerkt als geluidsgevoelige gebouwen met uitzondering van gebouwen behorende bij de betreffende inrichting;</text:p>
                  </text:list-item>
                  <text:list-item text:style-override="id1-3-2-2-6-2-2-3-10">
                    <text:number>j.</text:number>
                    <text:p text:style-name="al">
                    <text:span text:style-name="nadrukcur">verblijfsruimten</text:span>: ruimten als bedoeld in artikel 1.1, sub e van het Besluit geluidhinder binnen geluidgevoelige gebouwen.</text:p>
                  </text:list-item>
                </text:list>
              </text:section>
              <text:section text:name="artikel_id1-3-2-2-6-2-3" text:style-name="artikel">
                <text:p text:style-name="artikel_kop_titel"><text:span text:style-name="artikel_kop_label">Artikel</text:span> <text:span text:style-name="artikel_kop_nr">6.1.2</text:span> Aanwijzing collectieve festiviteiten</text:p>
                <text:list text:style-name="id1-3-2-2-6-2-3-2">
                  <text:list-item text:style-override="id1-3-2-2-6-2-3-2">
                    <text:number>1.</text:number>
                    <text:p text:style-name="al">De geluidsnormen als bedoeld in de artikelen 2.17, 2.19 en 2.20 van het Besluit gelden niet voor zeven door het college per kalenderjaar aan te wijzen collectieve festiviteiten gedurende de daarbij aan te wijzen dagen of dagdelen gedifferentieerd per dorpskern.</text:p>
                  </text:list-item>
                  <text:list-item text:style-override="id1-3-2-2-6-2-3-3">
                    <text:number>2.</text:number>
                    <text:p text:style-name="al">Het college maakt de aanwijzing tenminste vier weken voor het begin van een nieuw kalenderjaar bekend.</text:p>
                  </text:list-item>
                  <text:list-item text:style-override="id1-3-2-2-6-2-3-4">
                    <text:number>3.</text:number>
                    <text:p text:style-name="al">Het college kan als een collectieve festiviteit redelijkerwijs niet te voorzien was, een festiviteit onmiddellijk als collectieve festiviteit zoals bedoeld in het eerste lid aanwijzen.</text:p>
                  </text:list-item>
                  <text:list-item text:style-override="id1-3-2-2-6-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6-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6-2-3-7">
                    <text:number>6.</text:number>
                    <text:p text:style-name="al">Een half uur voor het sluitingsuur of de eindtijd moet het geluidniveau worden teruggebracht naar de reguliere exploitatie.</text:p>
                  </text:list-item>
                  <text:list-item text:style-override="id1-3-2-2-6-2-3-8">
                    <text:number>7.</text:number>
                    <text:p text:style-name="al">Bij het bepalen van de geluidniveaus als bedoeld in het vierde lid wordt geen strafcorrectie van 10 dB(A) vanwege muziekgeluid toegepast.</text:p>
                  </text:list-item>
                </text:list>
              </text:section>
              <text:section text:name="artikel_id1-3-2-2-6-2-4" text:style-name="artikel">
                <text:p text:style-name="artikel_kop_titel"><text:span text:style-name="artikel_kop_label">Artikel</text:span> <text:span text:style-name="artikel_kop_nr">6.1.3</text:span> Melding incidentele festiviteiten</text:p>
                <text:list text:style-name="id1-3-2-2-6-2-4-2">
                  <text:list-item text:style-override="id1-3-2-2-6-2-4-2">
                    <text:number>1.</text:number>
                    <text:p text:style-name="al">Het is een inrichting toegestaan maximaal vijf incidentele festiviteiten per kalenderjaar te houden waarbij de geluidsnormen als bedoeld in de artikelen 2.17, 2.19 en 2.20 van het Besluit niet van toepassing zijn, mits de houder van de inrichting dit ten minste twee weken voor de aanvang van de festiviteit bij het college meldt. De interval tussen deze dagen bedraagt minimaal 10 dagen.</text:p>
                  </text:list-item>
                  <text:list-item text:style-override="id1-3-2-2-6-2-4-3">
                    <text:number>2.</text:number>
                    <text:p text:style-name="al">De melding moet via de website (www.valkenburg.nl) worden ingediend.</text:p>
                  </text:list-item>
                  <text:list-item text:style-override="id1-3-2-2-6-2-4-4">
                    <text:number>3.</text:number>
                    <text:p text:style-name="al">De melding wordt geacht te zijn gedaan als het formulier, volledig en naar waarheid ingevuld, op tijd is aangeleverd op de plaats op dat formulier vermeld.</text:p>
                  </text:list-item>
                  <text:list-item text:style-override="id1-3-2-2-6-2-4-5">
                    <text:number>4.</text:number>
                    <text:p text:style-name="al">De melding wordt tevens geacht te zijn gedaan als het college op verzoek van de houder van een inrichting een incidentele festiviteit, die redelijkerwijs niet te voorzien was, onmiddellijk toestaat.</text:p>
                  </text:list-item>
                  <text:list-item text:style-override="id1-3-2-2-6-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6-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6-2-4-8">
                    <text:number>7.</text:number>
                    <text:p text:style-name="al">Een half uur voor het sluitingsuur of de eindtijd moet het geluidniveau worden teruggebracht naar de reguliere exploitatie.</text:p>
                  </text:list-item>
                  <text:list-item text:style-override="id1-3-2-2-6-2-4-9">
                    <text:number>8.</text:number>
                    <text:p text:style-name="al">Bij het bepalen van de geluidniveaus als bedoelt in het vijfde lid wordt geen strafcorrectie van 10 dB(A) vanwege muziekgeluid toegepast.</text:p>
                  </text:list-item>
                </text:list>
              </text:section>
              <text:section text:name="artikel_id1-3-2-2-6-2-5" text:style-name="artikel">
                <text:p text:style-name="artikel_kop_titel"><text:span text:style-name="artikel_kop_label">Artikel</text:span> <text:span text:style-name="artikel_kop_nr">6.1.4</text:span> Overige geluidhinder</text:p>
                <text:list text:style-name="id1-3-2-2-6-2-5-2">
                  <text:list-item text:style-override="id1-3-2-2-6-2-5-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6-2-5-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6-2-5-4">
                    <text:number>3.</text:number>
                    <text:p text:style-name="al">Het college kan een vergunning verlenen om af te wijken van het in het eerste lid bedoelde verbod.</text:p>
                  </text:list-item>
                  <text:list-item text:style-override="id1-3-2-2-6-2-5-5">
                    <text:number>4.</text:number>
                    <text:p text:style-name="al">Diegene die de zorg heeft voor een dier moet voorkomen dat omwonenden hiervan geluidhinder ondervinden.</text:p>
                  </text:list-item>
                  <text:list-item text:style-override="id1-3-2-2-6-2-5-6">
                    <text:number>5.</text:number>
                    <text:p text:style-name="al">Op de vergunning als bedoeld in het derde lid is paragraaf 4.1.3.3 van de Algemene wet bestuursrecht (positieve fictieve beschikking bij niet tijdig beslissen) niet van toepassing.</text:p>
                  </text:list-item>
                </text:list>
              </text:section>
            </text:section>
            <text:section text:name="paragraaf_id1-3-2-2-6-3" text:style-name="paragraaf">
              <text:p text:style-name="paragraaf_kop"><text:span text:style-name="label">Paragraaf</text:span> <text:span text:style-name="nr">6.2</text:span> Geurhinder</text:p>
              <text:section text:name="artikel_id1-3-2-2-6-3-2" text:style-name="artikel">
                <text:p text:style-name="artikel_kop_titel"><text:span text:style-name="artikel_kop_label">Artikel</text:span> <text:span text:style-name="artikel_kop_nr">6.2.1</text:span> Begripsomschrijvingen</text:p>
                <text:p text:style-name="al">In deze Paragraaf wordt verstaan onder:</text:p>
                <text:list text:style-name="id1-3-2-2-6-3-2-3">
                  <text:list-item text:style-override="id1-3-2-2-6-3-2-3-1">
                    <text:number>a.</text:number>
                    <text:p text:style-name="al">
                    <text:span text:style-name="nadrukcur">bebouwde kom</text:span>: de kernen van de gemeente Valkenburg aan de Geul zoals opgenomen in bijlage II van de Gebiedsvisie ten behoeve van de Verordening geurhinder en veehouderij, vastgesteld in de vergadering van de gemeenteraad van 17 mei 2010;</text:p>
                  </text:list-item>
                  <text:list-item text:style-override="id1-3-2-2-6-3-2-3-2">
                    <text:number>b.</text:number>
                    <text:p text:style-name="al">
                    <text:span text:style-name="nadrukcur">geurgevoelig object</text:span>: object zoals bedoeld in artikel 1 van de Wet geurhinder en veehouderij;</text:p>
                  </text:list-item>
                  <text:list-item text:style-override="id1-3-2-2-6-3-2-3-3">
                    <text:number>c.</text:number>
                    <text:p text:style-name="al">
                    <text:span text:style-name="nadrukcur">veehouderij</text:span>: inrichting die tot een krachtens artikel 1.1, derde lid, van de Wet algemene bepalingen omgevingsrecht aangewezen categorie behoort en is bestemd voor het fokken, mesten, houden, verhandelen, verladen of wegen van dieren;</text:p>
                  </text:list-item>
                  <text:list-item text:style-override="id1-3-2-2-6-3-2-3-4">
                    <text:number>d.</text:number>
                    <text:p text:style-name="al">
                    <text:span text:style-name="nadrukcur">wet</text:span>: de Wet geurhinder en veehouderij.</text:p>
                  </text:list-item>
                </text:list>
              </text:section>
              <text:section text:name="artikel_id1-3-2-2-6-3-3" text:style-name="artikel">
                <text:p text:style-name="artikel_kop_titel"><text:span text:style-name="artikel_kop_label">Artikel</text:span> <text:span text:style-name="artikel_kop_nr">6.2.2</text:span> Aanwijzing gebieden</text:p>
                <text:p text:style-name="al">Als gebied als bedoeld in artikel 6, tweede en derde lid van de wet wordt aangewezen het hele grondgebied van de gemeente Valkenburg aan de Geul.</text:p>
              </text:section>
              <text:section text:name="artikel_id1-3-2-2-6-3-4" text:style-name="artikel">
                <text:p text:style-name="artikel_kop_titel"><text:span text:style-name="artikel_kop_label">Artikel</text:span> <text:span text:style-name="artikel_kop_nr">6.2.3</text:span> Afwijkende waarden voor ou-dieren</text:p>
                <text:p text:style-name="al">Op grond van artikel 6, tweede lid van de wet bedraagt de afstand tussen een veehouderij waar dieren worden gehouden van een diercategorie waarvoor bij ministeriële regeling een geuremissiefactor is vastgesteld en een binnen de gemeente Valkenburg aan de Geul gelegen geurgevoelig object dat na 18 maart 2000 heeft opgehouden deel uit te maken van een andere veehouderij:</text:p>
                <text:list text:style-name="id1-3-2-2-6-3-4-3">
                  <text:list-item text:style-override="id1-3-2-2-6-3-4-3-1">
                    <text:number>a.</text:number>
                    <text:p text:style-name="al">binnen de bebouwde kom ten minste 50 meter;</text:p>
                  </text:list-item>
                  <text:list-item text:style-override="id1-3-2-2-6-3-4-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name="artikel_id1-3-2-2-6-3-5" text:style-name="artikel">
                <text:p text:style-name="artikel_kop_titel"><text:span text:style-name="artikel_kop_label">Artikel</text:span> <text:span text:style-name="artikel_kop_nr">6.2.4</text:span> Afwijkende waarden voor vaste afstandsdieren</text:p>
                <text:p text:style-name="al">Op grond van artikel 6, derde lid van de wet bedraagt de afstand tussen een veehouderij waar dieren worden gehouden van een diercategorie waarvoor niet bij ministeriële regeling een geuremissiefactor is vastgesteld, en een binnen de gemeente Valkenburg aan de Geul gelegen geurgevoelig object:</text:p>
                <text:list text:style-name="id1-3-2-2-6-3-5-3">
                  <text:list-item text:style-override="id1-3-2-2-6-3-5-3-1">
                    <text:number>a.</text:number>
                    <text:p text:style-name="al">binnen de bebouwde kom ten minste 50 meter;</text:p>
                  </text:list-item>
                  <text:list-item text:style-override="id1-3-2-2-6-3-5-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section text:name="paragraaf_id1-3-2-2-6-4" text:style-name="paragraaf">
              <text:p text:style-name="paragraaf_kop"><text:span text:style-name="label">Paragraaf</text:span> <text:span text:style-name="nr">6.3</text:span> Bodem , weg en milieuverontreiniging</text:p>
              <text:section text:name="artikel_id1-3-2-2-6-4-2" text:style-name="artikel">
                <text:p text:style-name="artikel_kop_titel"><text:span text:style-name="artikel_kop_label">Artikel</text:span> <text:span text:style-name="artikel_kop_nr">6.3.1</text:span> Natuurlijke behoefte doen</text:p>
                <text:p text:style-name="al">Het is verboden op een openbare plaats de natuurlijke behoefte te doen buiten daarvoor bestemde plaatsen.</text:p>
              </text:section>
              <text:section text:name="artikel_id1-3-2-2-6-4-3" text:style-name="artikel">
                <text:p text:style-name="artikel_kop_titel"><text:span text:style-name="artikel_kop_label">Artikel</text:span> <text:span text:style-name="artikel_kop_nr">6.3.2</text:span> Toestand van sloten, wateren, niet openbare riolen en putten buiten gebouwen</text:p>
                <text:p text:style-name="al">Sloten, andere wateren, niet openbare riolen en putten buiten gebouwen mogen zich niet bevinden in een toestand die gevaar voor de veiligheid, nadeel voor de gezondheid of hinder oplevert.</text:p>
              </text:section>
              <text:section text:name="artikel_id1-3-2-2-6-4-4" text:style-name="artikel">
                <text:p text:style-name="artikel_kop_titel"><text:span text:style-name="artikel_kop_label">Artikel</text:span> <text:span text:style-name="artikel_kop_nr">6.3.3</text:span> Mestopslag e.d.</text:p>
                <text:p text:style-name="al">Het is in de open lucht, op buiten de weg gelegen plaatsen, in het belang van het uiterlijk aanzien van de gemeente, ter voorkoming of opheffing van overlast dan wel ter voorkoming van schade aan de openbare gezondheid, verboden een of meer van de volgende voorwerpen of stoffen op te slaan, te plaatsen of aanwezig te hebben: een mestopslag, gierkelder of andere verzamelplaatsen van vuil, een verzameling ingekuild gras, loof of pulp of ingekuilde landbouwproducten, afbraakmaterialen en oude metalen.</text:p>
              </text:section>
            </text:section>
            <text:section text:name="paragraaf_id1-3-2-2-6-5" text:style-name="paragraaf">
              <text:p text:style-name="paragraaf_kop"><text:span text:style-name="label">Paragraaf</text:span> <text:span text:style-name="nr">6.4</text:span> Straling</text:p>
              <text:section text:name="artikel_id1-3-2-2-6-5-2" text:style-name="artikel">
                <text:p text:style-name="artikel_kop_titel"><text:span text:style-name="artikel_kop_label">Artikel</text:span> <text:span text:style-name="artikel_kop_nr">6.4.1</text:span> Objecten onder hoogspanningslijn</text:p>
                <text:list text:style-name="id1-3-2-2-6-5-2-2">
                  <text:list-item text:style-override="id1-3-2-2-6-5-2-2">
                    <text:number>1.</text:number>
                    <text:p text:style-name="al">Het is verboden binnen een afstand van zes meter aan weerszijden van voor stroomgeleiding bestemde draden van bovengrondse hoogspanningslijnen, objecten te plaatsen of te hebben die niet zijn aan te merken als bouwwerken, hoger dan twee meter.</text:p>
                  </text:list-item>
                  <text:list-item text:style-override="id1-3-2-2-6-5-2-3">
                    <text:number>2.</text:number>
                    <text:p text:style-name="al">Het in het eerste lid gestelde verbod geldt niet voor objecten die deel uitmaken van de hoogspanningslijn.</text:p>
                  </text:list-item>
                </text:list>
              </text:section>
            </text:section>
            <text:section text:name="paragraaf_id1-3-2-2-6-6" text:style-name="paragraaf">
              <text:p text:style-name="paragraaf_kop"><text:span text:style-name="label">Paragraaf</text:span> <text:span text:style-name="nr">6.5</text:span> Vuur</text:p>
              <text:section text:name="artikel_id1-3-2-2-6-6-2" text:style-name="artikel">
                <text:p text:style-name="artikel_kop_titel"><text:span text:style-name="artikel_kop_label">Artikel</text:span> <text:span text:style-name="artikel_kop_nr">6.5.1</text:span> Verbod verbranden afvalstoffen buiten inrichtingen en anders vuur stoken</text:p>
                <text:list text:style-name="id1-3-2-2-6-6-2-2">
                  <text:list-item text:style-override="id1-3-2-2-6-6-2-2">
                    <text:number>1.</text:number>
                    <text:p text:style-name="al">Het is verboden zonder vergunning van het college in de openlucht afvalstoffen te verbranden buiten inrichtingen in de zin van de Wet milieubeheer of anderszins vuur aan te leggen, te stoken of te hebben.</text:p>
                  </text:list-item>
                  <text:list-item text:style-override="id1-3-2-2-6-6-2-3">
                    <text:number>2.</text:number>
                    <text:p text:style-name="al">Mits er geen sprake is van gevaar, overlast of hinder voor de omgeving, is het verbod niet van toepassing op:</text:p>
                    <text:list text:style-name="id1-3-2-2-6-6-2-3-3">
                      <text:list-item text:style-override="id1-3-2-2-6-6-2-3-3-1">
                        <text:number>a.</text:number>
                        <text:p text:style-name="al">verlichting door middel van kaarsen, fakkels en dergelijke;</text:p>
                      </text:list-item>
                      <text:list-item text:style-override="id1-3-2-2-6-6-2-3-3-2">
                        <text:number>b.</text:number>
                        <text:p text:style-name="al">sfeervuren zoals terrashaarden en vuurkorven, indien geen afvalstoffen worden verbrand;</text:p>
                      </text:list-item>
                      <text:list-item text:style-override="id1-3-2-2-6-6-2-3-3-3">
                        <text:number>c.</text:number>
                        <text:p text:style-name="al">vuur voor koken, bakken en braden.</text:p>
                      </text:list-item>
                    </text:list>
                  </text:list-item>
                  <text:list-item text:style-override="id1-3-2-2-6-6-2-4">
                    <text:number>3.</text:number>
                    <text:p text:style-name="al">In aanvulling op het bepaalde in artikel 1.8 kan de vergunning worden geweigerd ter bescherming van de flora en fauna.</text:p>
                  </text:list-item>
                  <text:list-item text:style-override="id1-3-2-2-6-6-2-5">
                    <text:number>4.</text:number>
                    <text:p text:style-name="al">Op de vergunning bedoeld in het derde lid is paragraaf 4.1.3.3 van de Algemene wet bestuursrecht (positieve fictieve beschikking bij niet tijdig beslissen) niet van toepassing.</text:p>
                  </text:list-item>
                </text:list>
              </text:section>
            </text:section>
            <text:section text:name="paragraaf_id1-3-2-2-6-7" text:style-name="paragraaf">
              <text:p text:style-name="paragraaf_kop"><text:span text:style-name="label">Paragraaf</text:span> <text:span text:style-name="nr">6.6</text:span> Gemotoriseerd en ruiterverkeer in natuurgebieden</text:p>
              <text:section text:name="artikel_id1-3-2-2-6-7-2" text:style-name="artikel">
                <text:p text:style-name="artikel_kop_titel"><text:span text:style-name="artikel_kop_label">Artikel</text:span> <text:span text:style-name="artikel_kop_nr">6.6.1</text:span> Beperking verkeer in natuurgebieden</text:p>
                <text:list text:style-name="id1-3-2-2-6-7-2-2">
                  <text:list-item text:style-override="id1-3-2-2-6-7-2-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dan wel met een fiets of paard. </text:p>
                  </text:list-item>
                  <text:list-item text:style-override="id1-3-2-2-6-7-2-3">
                    <text:number>2.</text:number>
                    <text:p text:style-name="al">Het verbod van het eerste lid is niet van toepassing op door het college aangewezen terreinen. Het college kan daarbij nadere regels stellen voor het gebruik van deze terreinen in het belang van:</text:p>
                    <text:list text:style-name="id1-3-2-2-6-7-2-3-3">
                      <text:list-item text:style-override="id1-3-2-2-6-7-2-3-3-1">
                        <text:number>a.</text:number>
                        <text:p text:style-name="al">het voorkomen van overlast;</text:p>
                      </text:list-item>
                      <text:list-item text:style-override="id1-3-2-2-6-7-2-3-3-2">
                        <text:number>b.</text:number>
                        <text:p text:style-name="al">de bescherming van natuur- of milieuwaarden, en</text:p>
                      </text:list-item>
                      <text:list-item text:style-override="id1-3-2-2-6-7-2-3-3-3">
                        <text:number>c.</text:number>
                        <text:p text:style-name="al">de veiligheid van het publiek.</text:p>
                      </text:list-item>
                    </text:list>
                  </text:list-item>
                  <text:list-item text:style-override="id1-3-2-2-6-7-2-4">
                    <text:number>3.</text:number>
                    <text:p text:style-name="al">Het verbod in het eerste lid geldt niet voor bestuurders van motorvoertuigen, bromfietsen,  fietsers en berijders van paarden:</text:p>
                    <text:list text:style-name="id1-3-2-2-6-7-2-4-3">
                      <text:list-item text:style-override="id1-3-2-2-6-7-2-4-3-1">
                        <text:number>a.</text:number>
                        <text:p text:style-name="al">die deel uitmaken van politie en hulpdiensten, brandweer en geneeskundige hulpverlening en van andere krachtens artikel 29, eerste lid, Reglement verkeersregels en verkeerstekens 1990 door de minister van Verkeer en Waterstaat aangewezen hulpverleningsdiensten;</text:p>
                      </text:list-item>
                      <text:list-item text:style-override="id1-3-2-2-6-7-2-4-3-2">
                        <text:number>b.</text:number>
                        <text:p text:style-name="al">die worden gebruikt in verband met beheer, onderhoud of exploitatie van de terreinen als in het eerste lid bedoeld;</text:p>
                      </text:list-item>
                      <text:list-item text:style-override="id1-3-2-2-6-7-2-4-3-3">
                        <text:number>c.</text:number>
                        <text:p text:style-name="al">die worden gebruikt in verband met werken die krachtens wettelijk voorschrift moeten worden uitgevoerd;</text:p>
                      </text:list-item>
                      <text:list-item text:style-override="id1-3-2-2-6-7-2-4-3-4">
                        <text:number>d.</text:number>
                        <text:p text:style-name="al">van de zakelijk gerechtigden, huurders en pachters van percelen die gelegen zijn binnen de terreinen als in het eerste lid bedoeld;</text:p>
                      </text:list-item>
                      <text:list-item text:style-override="id1-3-2-2-6-7-2-4-3-5">
                        <text:number>e.</text:number>
                        <text:p text:style-name="al">voor bezoek en van de verzorging van de onder d bedoelde personen.</text:p>
                      </text:list-item>
                    </text:list>
                  </text:list-item>
                  <text:list-item text:style-override="id1-3-2-2-6-7-2-5">
                    <text:number>4.</text:number>
                    <text:p text:style-name="al">Het in het eerste lid gestelde verbod geldt voorts niet op wegen als bedoeld in artikel 1, eerste lid, onder b, van de Wegenverkeerswet 1994.</text:p>
                  </text:list-item>
                </text:list>
              </text:section>
            </text:section>
            <text:section text:name="paragraaf_id1-3-2-2-6-8" text:style-name="paragraaf">
              <text:p text:style-name="paragraaf_kop"><text:span text:style-name="label">Paragraaf</text:span> <text:span text:style-name="nr">6.7</text:span> Afvalstoffen</text:p>
              <text:section text:name="structuurtekst_id1-3-2-2-6-8-2" text:style-name="structuurtekst">
                <text:p text:style-name="al"/>
              </text:section>
            </text:section>
            <text:section text:name="paragraaf_id1-3-2-2-6-9" text:style-name="paragraaf">
              <text:p text:style-name="paragraaf_kop"><text:span text:style-name="label"/> <text:span text:style-name="nr"/> Subparagraaf 6.7.1 Algemene bepalingen</text:p>
              <text:section text:name="artikel_id1-3-2-2-6-9-2" text:style-name="artikel">
                <text:p text:style-name="artikel_kop_titel"><text:span text:style-name="artikel_kop_label">Artikel</text:span> <text:span text:style-name="artikel_kop_nr">6.7.1.1</text:span> Begripsomschrijvingen</text:p>
                <text:list text:style-name="id1-3-2-2-6-9-2-2">
                  <text:list-item text:style-override="id1-3-2-2-6-9-2-2">
                    <text:number>1.</text:number>
                    <text:p text:style-name="al">De omschrijvingen in artikel 1.1, eerste lid van de Wet milieubeheer zijn eveneens van toepassing op de in deze Paragraaf genoemde begrippen.</text:p>
                  </text:list-item>
                  <text:list-item text:style-override="id1-3-2-2-6-9-2-3">
                    <text:number>2.</text:number>
                    <text:p text:style-name="al">In deze Paragraaf wordt verstaan onder:</text:p>
                    <text:list text:style-name="id1-3-2-2-6-9-2-3-3">
                      <text:list-item text:style-override="id1-3-2-2-6-9-2-3-3-1">
                        <text:number>a.</text:number>
                        <text:p text:style-name="al">
                      <text:span text:style-name="nadrukcur">wet</text:span>: Wet milieubeheer;</text:p>
                      </text:list-item>
                      <text:list-item text:style-override="id1-3-2-2-6-9-2-3-3-2">
                        <text:number>b.</text:number>
                        <text:p text:style-name="al">
                      <text:span text:style-name="nadrukcur">inzamelen</text:span>: verzamelen van afvalstoffen, inclusief de voorlopige sortering en de voorlopige opslag van afvalstoffen, om deze daarna te vervoeren naar een afvalverwerkingsinstallatie;</text:p>
                      </text:list-item>
                      <text:list-item text:style-override="id1-3-2-2-6-9-2-3-3-3">
                        <text:number>c.</text:number>
                        <text:p text:style-name="al">
                      <text:span text:style-name="nadrukcur">voor</text:span>
                      <text:span text:style-name="nadrukcur">inzameling</text:span>
                      <text:span text:style-name="nadrukcur">aanbieden</text:span>: overdragen van afvalstoffen aan een inzamelende persoon of organisatie, inclusief het achterlaten van afvalstoffen in daartoe door of vanwege de inzamelende persoon of organisatie geplaatste inzamelmiddelen of –voorzieningen of op een daartoe aangewezen plaats;</text:p>
                      </text:list-item>
                      <text:list-item text:style-override="id1-3-2-2-6-9-2-3-3-4">
                        <text:number>d.</text:number>
                        <text:p text:style-name="al">
                      <text:span text:style-name="nadrukcur">inzamelmiddel</text:span>: een voor de inzameling van afvalstoffen bestemd hulp- of bewaarmiddel, bijvoorbeeld een huisvuilzak, minicontainer, afvalemmer of klein chemisch afval-box, ten behoeve van één huishouden;</text:p>
                      </text:list-item>
                      <text:list-item text:style-override="id1-3-2-2-6-9-2-3-3-5">
                        <text:number>e.</text:number>
                        <text:p text:style-name="al">
                      <text:span text:style-name="nadrukcur">inzamelvoorziening</text:span>: een voor de inzameling van afvalstoffen bestemd(e) bewaarmiddel of –plaats, zoals een verzamelcontainer, wijkcontainer of brengdepot, voor meer dan één huishouden;</text:p>
                      </text:list-item>
                      <text:list-item text:style-override="id1-3-2-2-6-9-2-3-3-6">
                        <text:number>f.</text:number>
                        <text:p text:style-name="al">
                      <text:span text:style-name="nadrukcur">inzameldienst</text:span>: de krachtens artikel 6.7.2, eerste lid van deze verordening aangewezen inzameldienst, belast met de inzameling van huishoudelijke afvalstoffen;</text:p>
                      </text:list-item>
                      <text:list-item text:style-override="id1-3-2-2-6-9-2-3-3-7">
                        <text:number>g.</text:number>
                        <text:p text:style-name="al">
                      <text:span text:style-name="nadrukcur">andere</text:span>
                      <text:span text:style-name="nadrukcur">inzamelaars</text:span>: de krachtens artikel 2, tweede lid van deze verordening aangewezen personen en organisaties, belast met het afzonderlijk inzamelen van categorieën huishoudelijke afvalstoffen;</text:p>
                      </text:list-item>
                      <text:list-item text:style-override="id1-3-2-2-6-9-2-3-3-8">
                        <text:number>h.</text:number>
                        <text:p text:style-name="al">
                      <text:span text:style-name="nadrukcur">gebruiker</text:span>
                      <text:span text:style-name="nadrukcur">van</text:span>
                      <text:span text:style-name="nadrukcur">een</text:span>
                      <text:span text:style-name="nadrukcur">perceel</text:span>: degene die in de gemeente feitelijk gebruik maakt van een perceel waarvoor op grond van artikel 10.21 en artikel 10.22 van de wet een verplichting tot het inzamelen van huishoudelijke afvalstoffen geldt;</text:p>
                      </text:list-item>
                      <text:list-item text:style-override="id1-3-2-2-6-9-2-3-3-9">
                        <text:number>i.</text:number>
                        <text:p text:style-name="al">
                      <text:span text:style-name="nadrukcur">straatafval</text:span>: huishoudelijke afvalstoffen van zeer beperkte omvang en gewicht, zoals proppen, papier, sigarettenpeuken, kauwgom, plastic bekertjes, blikjes, verpakkingsmateriaal, en etenswaren, niet zijnde klein chemisch afval, ontstaan buiten een perceel;</text:p>
                      </text:list-item>
                      <text:list-item text:style-override="id1-3-2-2-6-9-2-3-3-10">
                        <text:number>j.</text:number>
                        <text:p text:style-name="al">
                      <text:span text:style-name="nadrukcur">motorrijtuigen</text:span>: hetgeen in artikel 1, eerste lid, onder c van de Wegenverkeerswet 1994 daaronder wordt verstaan. </text:p>
                      </text:list-item>
                    </text:list>
                  </text:list-item>
                </text:list>
              </text:section>
            </text:section>
            <text:section text:name="paragraaf_id1-3-2-2-6-10" text:style-name="paragraaf">
              <text:p text:style-name="paragraaf_kop"><text:span text:style-name="label"/> <text:span text:style-name="nr"/> Subparagraaf 6.7.2 Inzameling van huishoudelijke afvalstoffen</text:p>
              <text:section text:name="artikel_id1-3-2-2-6-10-2" text:style-name="artikel">
                <text:p text:style-name="artikel_kop_titel"><text:span text:style-name="artikel_kop_label">Artikel</text:span> <text:span text:style-name="artikel_kop_nr">6.7.2.1</text:span> Aanwijzing inzameldienst en andere inzamelaars</text:p>
                <text:list text:style-name="id1-3-2-2-6-10-2-2">
                  <text:list-item text:style-override="id1-3-2-2-6-10-2-2">
                    <text:number>1.</text:number>
                    <text:p text:style-name="al">Het college wijst de inzameldienst aan, die belast is met het inzamelen van huishoudelijke afvalstoffen.</text:p>
                  </text:list-item>
                  <text:list-item text:style-override="id1-3-2-2-6-10-2-3">
                    <text:number>2.</text:number>
                    <text:p text:style-name="al">Naast de inzameldienst kan het college andere inzamelaars aanwijzen, die zijn belast met het afzonderlijk inzamelen van categorieën huishoudelijke afvalstoffen.</text:p>
                  </text:list-item>
                  <text:list-item text:style-override="id1-3-2-2-6-10-2-4">
                    <text:number>3.</text:number>
                    <text:p text:style-name="al">Het college kan aan het inzamelen van huishoudelijke afvalstoffen voorschriften verbinden in het belang van de bescherming van het milieu.</text:p>
                  </text:list-item>
                  <text:list-item text:style-override="id1-3-2-2-6-10-2-5">
                    <text:number>4.</text:number>
                    <text:p text:style-name="al">Paragraaf 4.1.3.3 van de Algemene wet bestuursrecht (positieve fictieve beschikking bij niet tijdig beslissen) is niet van toepassing.</text:p>
                  </text:list-item>
                </text:list>
              </text:section>
              <text:section text:name="artikel_id1-3-2-2-6-10-3" text:style-name="artikel">
                <text:p text:style-name="artikel_kop_titel"><text:span text:style-name="artikel_kop_label">Artikel</text:span> <text:span text:style-name="artikel_kop_nr">6.7.2.2</text:span> Afzonderlijke inzameling</text:p>
                <text:list text:style-name="id1-3-2-2-6-10-3-2">
                  <text:list-item text:style-override="id1-3-2-2-6-10-3-2">
                    <text:number>1.</text:number>
                    <text:p text:style-name="al">Door de inzameldienst of andere inzamelaars worden de volgende categorieën huishoudelijke afvalstoffen afzonderlijk ingezameld:</text:p>
                    <text:list text:style-name="id1-3-2-2-6-10-3-2-3">
                      <text:list-item text:style-override="id1-3-2-2-6-10-3-2-3-1">
                        <text:number>a.</text:number>
                        <text:p text:style-name="al">groente-, fruit- en tuinafval;</text:p>
                      </text:list-item>
                      <text:list-item text:style-override="id1-3-2-2-6-10-3-2-3-2">
                        <text:number>b.</text:number>
                        <text:p text:style-name="al">klein chemisch afval, inclusief afgewerkte olie;</text:p>
                      </text:list-item>
                      <text:list-item text:style-override="id1-3-2-2-6-10-3-2-3-3">
                        <text:number>c.</text:number>
                        <text:p text:style-name="al">verpakkingsglas;</text:p>
                      </text:list-item>
                      <text:list-item text:style-override="id1-3-2-2-6-10-3-2-3-4">
                        <text:number>d.</text:number>
                        <text:p text:style-name="al">oud papier en karton;</text:p>
                      </text:list-item>
                      <text:list-item text:style-override="id1-3-2-2-6-10-3-2-3-5">
                        <text:number>e.</text:number>
                        <text:p text:style-name="al">kunststof verpakkingen;</text:p>
                      </text:list-item>
                      <text:list-item text:style-override="id1-3-2-2-6-10-3-2-3-6">
                        <text:number>f.</text:number>
                        <text:p text:style-name="al">textiel en schoeisel;</text:p>
                      </text:list-item>
                      <text:list-item text:style-override="id1-3-2-2-6-10-3-2-3-7">
                        <text:number>g.</text:number>
                        <text:p text:style-name="al">elektrische en elektronische apparatuur;</text:p>
                      </text:list-item>
                      <text:list-item text:style-override="id1-3-2-2-6-10-3-2-3-8">
                        <text:number>h.</text:number>
                        <text:p text:style-name="al">bouw- en sloopafval;</text:p>
                      </text:list-item>
                      <text:list-item text:style-override="id1-3-2-2-6-10-3-2-3-9">
                        <text:number>i.</text:number>
                        <text:p text:style-name="al">verduurzaamd hout;</text:p>
                      </text:list-item>
                      <text:list-item text:style-override="id1-3-2-2-6-10-3-2-3-10">
                        <text:number>j.</text:number>
                        <text:p text:style-name="al">grof tuinafval;</text:p>
                      </text:list-item>
                      <text:list-item text:style-override="id1-3-2-2-6-10-3-2-3-11">
                        <text:number>k.</text:number>
                        <text:p text:style-name="al">asbest en asbesthoudend afval;</text:p>
                      </text:list-item>
                      <text:list-item text:style-override="id1-3-2-2-6-10-3-2-3-12">
                        <text:number>l.</text:number>
                        <text:p text:style-name="al">grof huishoudelijk afval;</text:p>
                      </text:list-item>
                      <text:list-item text:style-override="id1-3-2-2-6-10-3-2-3-13">
                        <text:number>m.</text:number>
                        <text:p text:style-name="al">huishoudelijk restafval;</text:p>
                      </text:list-item>
                      <text:list-item text:style-override="id1-3-2-2-6-10-3-2-3-14">
                        <text:number>n.</text:number>
                        <text:p text:style-name="al">autobanden;</text:p>
                      </text:list-item>
                      <text:list-item text:style-override="id1-3-2-2-6-10-3-2-3-15">
                        <text:number>o.</text:number>
                        <text:p text:style-name="al">kringloopgoederen;</text:p>
                      </text:list-item>
                      <text:list-item text:style-override="id1-3-2-2-6-10-3-2-3-16">
                        <text:number>p.</text:number>
                        <text:p text:style-name="al">puin;</text:p>
                      </text:list-item>
                      <text:list-item text:style-override="id1-3-2-2-6-10-3-2-3-17">
                        <text:number>q.</text:number>
                        <text:p text:style-name="al">metaal (inclusief blik);</text:p>
                      </text:list-item>
                      <text:list-item text:style-override="id1-3-2-2-6-10-3-2-3-18">
                        <text:number>r.</text:number>
                        <text:p text:style-name="al">houtafval;</text:p>
                      </text:list-item>
                      <text:list-item text:style-override="id1-3-2-2-6-10-3-2-3-19">
                        <text:number>s.</text:number>
                        <text:p text:style-name="al">drankkartons;</text:p>
                      </text:list-item>
                      <text:list-item text:style-override="id1-3-2-2-6-10-3-2-3-20">
                        <text:number>t.</text:number>
                        <text:p text:style-name="al">vlakglas.</text:p>
                      </text:list-item>
                    </text:list>
                  </text:list-item>
                  <text:list-item text:style-override="id1-3-2-2-6-10-3-3">
                    <text:number>2.</text:number>
                    <text:p text:style-name="al">Het college kan een omschrijving vaststellen van de categorieën huishoudelijke afvalstoffen als bedoeld in het eerste lid.</text:p>
                  </text:list-item>
                </text:list>
              </text:section>
              <text:section text:name="artikel_id1-3-2-2-6-10-4" text:style-name="artikel">
                <text:p text:style-name="artikel_kop_titel"><text:span text:style-name="artikel_kop_label">Artikel</text:span> <text:span text:style-name="artikel_kop_nr">6.7.2.3</text:span> Inzamelmiddelen en –voorzieningen</text:p>
                <text:list text:style-name="id1-3-2-2-6-10-4-2">
                  <text:list-item text:style-override="id1-3-2-2-6-10-4-2">
                    <text:number>1.</text:number>
                    <text:p text:style-name="al">De inzameling kan plaatsvinden via een:</text:p>
                    <text:list text:style-name="id1-3-2-2-6-10-4-2-3">
                      <text:list-item text:style-override="id1-3-2-2-6-10-4-2-3-1">
                        <text:number>a.</text:number>
                        <text:p text:style-name="al">inzamelmiddel voor de gebruiker van een perceel;</text:p>
                      </text:list-item>
                      <text:list-item text:style-override="id1-3-2-2-6-10-4-2-3-2">
                        <text:number>b.</text:number>
                        <text:p text:style-name="al">inzamelvoorziening voor de gebruikers van een aantal percelen;</text:p>
                      </text:list-item>
                      <text:list-item text:style-override="id1-3-2-2-6-10-4-2-3-3">
                        <text:number>c.</text:number>
                        <text:p text:style-name="al">inzamelvoorziening op wijkniveau;</text:p>
                      </text:list-item>
                      <text:list-item text:style-override="id1-3-2-2-6-10-4-2-3-4">
                        <text:number>d.</text:number>
                        <text:p text:style-name="al">brengdepot op lokaal of regionaal niveau.</text:p>
                      </text:list-item>
                    </text:list>
                  </text:list-item>
                  <text:list-item text:style-override="id1-3-2-2-6-10-4-3">
                    <text:number>2.</text:number>
                    <text:p text:style-name="al">Het college kan aanwijzen via welk al dan niet door de gemeente verstrekt inzamelmiddel of via welke inzamelvoorziening de inzameling plaatsvindt van een bepaalde categorie huishoudelijke afvalstoffen voor de gebruiker van een perceel.</text:p>
                  </text:list-item>
                </text:list>
              </text:section>
              <text:section text:name="artikel_id1-3-2-2-6-10-5" text:style-name="artikel">
                <text:p text:style-name="artikel_kop_titel"><text:span text:style-name="artikel_kop_label">Artikel</text:span> <text:span text:style-name="artikel_kop_nr">6.7.2.4</text:span> Frequentie van inzamelen</text:p>
                <text:list text:style-name="id1-3-2-2-6-10-5-2">
                  <text:list-item text:style-override="id1-3-2-2-6-10-5-2">
                    <text:number>1.</text:number>
                    <text:p text:style-name="al">Groente-, fruit- en tuinafval worden wekelijks bij elk perceel ingezameld.</text:p>
                  </text:list-item>
                  <text:list-item text:style-override="id1-3-2-2-6-10-5-3">
                    <text:number>2.</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6-10-6" text:style-name="artikel">
                <text:p text:style-name="artikel_kop_titel"><text:span text:style-name="artikel_kop_label">Artikel</text:span> <text:span text:style-name="artikel_kop_nr">6.7.2.5</text:span> Inzamelverbod huishoudelijke afvalstoffen </text:p>
                <text:list text:style-name="id1-3-2-2-6-10-6-2">
                  <text:list-item text:style-override="id1-3-2-2-6-10-6-2">
                    <text:number>1.</text:number>
                    <text:p text:style-name="al">Het is verboden huishoudelijke afvalstoffen in te zamelen.</text:p>
                  </text:list-item>
                  <text:list-item text:style-override="id1-3-2-2-6-10-6-3">
                    <text:number>2.</text:number>
                    <text:p text:style-name="al">Het verbod geldt niet voor de inzameldienst of andere inzamelaars.</text:p>
                  </text:list-item>
                  <text:list-item text:style-override="id1-3-2-2-6-10-6-4">
                    <text:number>3.</text:number>
                    <text:p text:style-name="al">Het verbod geldt niet voor personen of organisa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6-11" text:style-name="paragraaf">
              <text:p text:style-name="paragraaf_kop"><text:span text:style-name="label"/> <text:span text:style-name="nr"/> Subparagraaf 6.7.3 Voor inzameling aanbieden van huishoudelijke afvalstoffen</text:p>
              <text:section text:name="artikel_id1-3-2-2-6-11-2" text:style-name="artikel">
                <text:p text:style-name="artikel_kop_titel"><text:span text:style-name="artikel_kop_label">Artikel</text:span> <text:span text:style-name="artikel_kop_nr">6.7.3.1</text:span> Verboden </text:p>
                <text:list text:style-name="id1-3-2-2-6-11-2-2">
                  <text:list-item text:style-override="id1-3-2-2-6-11-2-2">
                    <text:number>1.</text:number>
                    <text:p text:style-name="al">Het is verboden huishoudelijke afvalstoffen voor inzameling aan te bieden aan een ander dan de inzameldienst, andere inzamelaars of de personen of instanties die in het kader van de producentenverantwoordelijkheid bij algemene maatregel van bestuur of ministeriële regeling een inzamelplicht hebben voor categorieën van huishoudelijke afvalstoffen.</text:p>
                  </text:list-item>
                  <text:list-item text:style-override="id1-3-2-2-6-11-2-3">
                    <text:number>2.</text:number>
                    <text:p text:style-name="al">Het is anderen dan rechthebbenden van percelen verboden om huishoudelijke afvalstoffen voor inzameling aan te bieden vanaf het desbetreffende perceel.</text:p>
                  </text:list-item>
                  <text:list-item text:style-override="id1-3-2-2-6-11-2-4">
                    <text:number>3.</text:number>
                    <text:p text:style-name="al">Het is verboden om de categorieën huishoudelijke afvalstoffen zoals genoemd in artikel 6.7.2.2, eerste lid van deze verordening niet gescheiden van ander afval voor inzameling aan te bieden.</text:p>
                  </text:list-item>
                  <text:list-item text:style-override="id1-3-2-2-6-11-2-5">
                    <text:number>4.</text:number>
                    <text:p text:style-name="al">Het in het derde lid gestelde verbod geldt niet voor de door het college bij nadere regels aan te wijzen categorieën van personen.</text:p>
                  </text:list-item>
                  <text:list-item text:style-override="id1-3-2-2-6-11-2-6">
                    <text:number>5.</text:number>
                    <text:p text:style-name="al">Het is verboden huishoudelijke afvalstoffen aan te bieden aan anderen dan de krachtens artikel 6.7.2.1 aangewezen inzameldienst en andere inzamelaars.</text:p>
                  </text:list-item>
                  <text:list-item text:style-override="id1-3-2-2-6-11-2-7">
                    <text:number>6.</text:number>
                    <text:p text:style-name="al">Het in het vijfde lid gestelde verbod geldt niet voor het aanbieden van categorieën huishoudelijke afvalstoffen aan personen of organisaties die in het kader van producentenverantwoordelijkheid bij algemene maatregel van bestuur of ministeriële regeling een inzamelplicht hebben gekregen voor die categorieën huishoudelijke afvalstoffen.</text:p>
                  </text:list-item>
                  <text:list-item text:style-override="id1-3-2-2-6-11-2-8">
                    <text:number>7.</text:number>
                    <text:p text:style-name="al">Het is de rechthebbende op een perceel, voor wie krachtens artikel 6.7.2.3, tweede lid een inzamelmiddel of inzamelvoorziening is aangewezen, verboden de huishoudelijke afvalstoffen anders aan te bieden dan via het aangewezen inzamelmiddel, de inzamelvoorziening of het brengdepot.</text:p>
                  </text:list-item>
                  <text:list-item text:style-override="id1-3-2-2-6-11-2-9">
                    <text:number>8.</text:number>
                    <text:p text:style-name="al">Het is verboden andere categorieën huishoudelijke afvalstoffen via een inzamelmiddel of inzamelvoorziening aan te bieden dan de categorie waarvoor dit inzamelmiddel of deze inzamelvoorziening krachtens artikel 6.7.2.3, tweede lid is aangewezen.</text:p>
                  </text:list-item>
                </text:list>
              </text:section>
              <text:section text:name="artikel_id1-3-2-2-6-11-3" text:style-name="artikel">
                <text:p text:style-name="artikel_kop_titel"><text:span text:style-name="artikel_kop_label">Artikel</text:span> <text:span text:style-name="artikel_kop_nr">6.7.3.2</text:span> Nadere regels</text:p>
                <text:list text:style-name="id1-3-2-2-6-11-3-2">
                  <text:list-item text:style-override="id1-3-2-2-6-11-3-2">
                    <text:number>1.</text:number>
                    <text:p text:style-name="al">Het college kan nadere regels vaststellen omtrent het gebruik van een van gemeentewege verstrekt inzamelmiddel.</text:p>
                  </text:list-item>
                  <text:list-item text:style-override="id1-3-2-2-6-11-3-3">
                    <text:number>2.</text:number>
                    <text:p text:style-name="al">Het college kan nadere regels vaststellen omtrent de plaats en wijze waarop huishoudelijke afvalstoffen moeten worden aangeboden.</text:p>
                  </text:list-item>
                  <text:list-item text:style-override="id1-3-2-2-6-11-3-4">
                    <text:number>3.</text:number>
                    <text:p text:style-name="al">Het college kan categorieën huishoudelijke afvalstoffen aanwijzen die zonder inzamelmiddel voor inzameling kunnen worden aangeboden.</text:p>
                  </text:list-item>
                </text:list>
              </text:section>
              <text:section text:name="artikel_id1-3-2-2-6-11-4" text:style-name="artikel">
                <text:p text:style-name="artikel_kop_titel"><text:span text:style-name="artikel_kop_label">Artikel</text:span> <text:span text:style-name="artikel_kop_nr">6.7.3.3</text:span> Dagen en tijden voor inzameling aanbieden</text:p>
                <text:list text:style-name="id1-3-2-2-6-11-4-2">
                  <text:list-item text:style-override="id1-3-2-2-6-11-4-2">
                    <text:number>1.</text:number>
                    <text:p text:style-name="al">Het college stelt de dagen en tijden vast waarop categorieën huishoudelijke afvalstoffen voor inzameling kunnen worden aangeboden.</text:p>
                  </text:list-item>
                  <text:list-item text:style-override="id1-3-2-2-6-11-4-3">
                    <text:number>2.</text:number>
                    <text:p text:style-name="al">Het is verboden huishoudelijke afvalstoffen op andere dagen en tijden voor inzameling aan te bieden dan krachtens het eerste lid is bepaald.</text:p>
                  </text:list-item>
                  <text:list-item text:style-override="id1-3-2-2-6-11-4-4">
                    <text:number>3.</text:number>
                    <text:p text:style-name="al">De openingstijden van de vier regionale milieuparken worden vastgesteld door het bestuur van de Gemeenschappelijke Regeling Milieuparken Geul en Maas.</text:p>
                  </text:list-item>
                </text:list>
              </text:section>
              <text:section text:name="artikel_id1-3-2-2-6-11-5" text:style-name="artikel">
                <text:p text:style-name="artikel_kop_titel"><text:span text:style-name="artikel_kop_label">Artikel</text:span> <text:span text:style-name="artikel_kop_nr">6.7.3.4</text:span> Bijzondere gevallen</text:p>
                <text:p text:style-name="al">Het college kan nadere regels vaststellen omtrent het in bijzondere gevallen voor inzameling aanbieden van huishoudelijke afvalstoffen aan de inzameldienst en andere inzamelaars.</text:p>
              </text:section>
            </text:section>
            <text:section text:name="paragraaf_id1-3-2-2-6-12" text:style-name="paragraaf">
              <text:p text:style-name="paragraaf_kop"><text:span text:style-name="label"/> <text:span text:style-name="nr"/> Subparagraaf 6.7.4 Inzameling van bedrijfsafvalstoffen</text:p>
              <text:section text:name="artikel_id1-3-2-2-6-12-2" text:style-name="artikel">
                <text:p text:style-name="artikel_kop_titel"><text:span text:style-name="artikel_kop_label">Artikel</text:span> <text:span text:style-name="artikel_kop_nr">6.7.4.1</text:span> Voor inzameling aanbieden van bedrijfsafvalstoffen </text:p>
                <text:list text:style-name="id1-3-2-2-6-12-2-2">
                  <text:list-item text:style-override="id1-3-2-2-6-12-2-2">
                    <text:number>1.</text:number>
                    <text:p text:style-name="al">Het is verboden bedrijfsafvalstoffen aan te bieden aan de inzameldienst.</text:p>
                  </text:list-item>
                  <text:list-item text:style-override="id1-3-2-2-6-12-2-3">
                    <text:number>2.</text:number>
                    <text:p text:style-name="al">Het college kan nadere regels vaststellen omtrent het voor inzameling aanbieden van bedrijfsafvalstoffen aan een ander dan de inzameldienst.</text:p>
                  </text:list-item>
                  <text:list-item text:style-override="id1-3-2-2-6-12-2-4">
                    <text:number>3.</text:number>
                    <text:p text:style-name="al">Het is verboden bedrijfsafvalstoffen voor inzameling aan te bieden in strijd met de regels als bedoeld in het tweede lid.</text:p>
                  </text:list-item>
                </text:list>
              </text:section>
            </text:section>
            <text:section text:name="paragraaf_id1-3-2-2-6-13" text:style-name="paragraaf">
              <text:p text:style-name="paragraaf_kop"><text:span text:style-name="label"/> <text:span text:style-name="nr"/> Subparagraaf 6.7.5 Zwerf- en straatafval</text:p>
              <text:section text:name="artikel_id1-3-2-2-6-13-2" text:style-name="artikel">
                <text:p text:style-name="artikel_kop_titel"><text:span text:style-name="artikel_kop_label">Artikel</text:span> <text:span text:style-name="artikel_kop_nr">6.7.5.1</text:span> Voorkomen van diffuse milieuverontreiniging</text:p>
                <text:list text:style-name="id1-3-2-2-6-13-2-2">
                  <text:list-item text:style-override="id1-3-2-2-6-13-2-2">
                    <text:number>1.</text:number>
                    <text:p text:style-name="al">Het is verboden buiten een daarvoor door het college bestemde plaats en buiten een inrichting in de zin van de wet een afvalstof of voorwerp op of in de bodem te brengen, te storten, te houden, achter te laten of anderszins te plaatsen op een wijze die aanleiding kan geven of geeft, tot hinder en/of nadelige beïnvloeding van het milieu.</text:p>
                  </text:list-item>
                  <text:list-item text:style-override="id1-3-2-2-6-13-2-3">
                    <text:number>2.</text:number>
                    <text:p text:style-name="al">Het college kan vergunning verlenen om af te wijken van dit verbod.</text:p>
                  </text:list-item>
                  <text:list-item text:style-override="id1-3-2-2-6-13-2-4">
                    <text:number>3.</text:number>
                    <text:p text:style-name="al">Het verbod is niet van toepassing op:</text:p>
                    <text:list text:style-name="id1-3-2-2-6-13-2-4-3">
                      <text:list-item text:style-override="id1-3-2-2-6-13-2-4-3-1">
                        <text:number>•</text:number>
                        <text:p text:style-name="al">het overeenkomstig deze Paragraaf voor inzameling aanbieden van huishoudelijke afvalstoffen;</text:p>
                      </text:list-item>
                      <text:list-item text:style-override="id1-3-2-2-6-13-2-4-3-2">
                        <text:number>•</text:number>
                        <text:p text:style-name="al">het inzamelen van textiel door niet-commerciële organisaties;</text:p>
                      </text:list-item>
                      <text:list-item text:style-override="id1-3-2-2-6-13-2-4-3-3">
                        <text:number>•</text:number>
                        <text:p text:style-name="al">het thuis composteren van groente-, fruit- en tuinafval;</text:p>
                      </text:list-item>
                      <text:list-item text:style-override="id1-3-2-2-6-13-2-4-3-4">
                        <text:number>•</text:number>
                        <text:p text:style-name="al">voor zover de afvalstoffen tijdelijk op de weg terecht komen of worden gebracht als onvermijdelijk gevolg van het laden, lossen of vervoeren van afvalstoffen dan wel het verrichten van andere werkzaamheden op of aan de weg.</text:p>
                      </text:list-item>
                    </text:list>
                  </text:list-item>
                </text:list>
              </text:section>
              <text:section text:name="artikel_id1-3-2-2-6-13-3" text:style-name="artikel">
                <text:p text:style-name="artikel_kop_titel"><text:span text:style-name="artikel_kop_label">Artikel</text:span> <text:span text:style-name="artikel_kop_nr">6.7.5.2</text:span> Achterlaten van straatafval</text:p>
                <text:list text:style-name="id1-3-2-2-6-13-3-2">
                  <text:list-item text:style-override="id1-3-2-2-6-13-3-2">
                    <text:number>1.</text:number>
                    <text:p text:style-name="al">Het is verboden straatafval in de openbare ruimte achter te laten zonder gebruik te maken van de door de gemeente of anderszins geplaatste of voorgeschreven bakken, manden of soortgelijke voorwerpen.</text:p>
                  </text:list-item>
                  <text:list-item text:style-override="id1-3-2-2-6-13-3-3">
                    <text:number>2.</text:number>
                    <text:p text:style-name="al">Het is verboden om andere afvalstoffen dan straatafval achter te laten in de voorwerpen genoemd in het eerste lid.</text:p>
                  </text:list-item>
                </text:list>
              </text:section>
              <text:section text:name="artikel_id1-3-2-2-6-13-4" text:style-name="artikel">
                <text:p text:style-name="artikel_kop_titel"><text:span text:style-name="artikel_kop_label">Artikel</text:span> <text:span text:style-name="artikel_kop_nr">6.7.5.3</text:span> Voorkomen zwerfafval bij voor inzameling gereed staande afvalstoffen</text:p>
                <text:list text:style-name="id1-3-2-2-6-13-4-2">
                  <text:list-item text:style-override="id1-3-2-2-6-13-4-2">
                    <text:number>1.</text:number>
                    <text:p text:style-name="al">Het is verboden afvalstoffen of inzamelmiddelen, die voor inzameling gereed staan, te doorzoeken en/of te verspreiden.</text:p>
                  </text:list-item>
                  <text:list-item text:style-override="id1-3-2-2-6-13-4-3">
                    <text:number>2.</text:number>
                    <text:p text:style-name="al">Het is verboden afvalstoffen of inzamelmiddelen die ter inzameling gereed staan, zo aan te raken dat zwerfafval ontstaat.</text:p>
                  </text:list-item>
                </text:list>
              </text:section>
              <text:section text:name="artikel_id1-3-2-2-6-13-5" text:style-name="artikel">
                <text:p text:style-name="artikel_kop_titel"><text:span text:style-name="artikel_kop_label">Artikel</text:span> <text:span text:style-name="artikel_kop_nr">6.7.5.4</text:span> Weggooien van promotiemateriaal</text:p>
                <text:p text:style-name="al">Degene, die in de openbare ruimte reclamebiljetten of ander promotiemateriaal onder het publiek verspreidt, is verplicht deze en de verpakking daarvan onmiddellijk op te ruimen of te laten opruimen, als deze in de omgeving van de plaats van uitreiking op de weg of een andere voor het publiek toegankelijke plaats door het publiek worden weggegooid buiten de daarvoor bestemde plaatsen.</text:p>
              </text:section>
              <text:section text:name="artikel_id1-3-2-2-6-13-6" text:style-name="artikel">
                <text:p text:style-name="artikel_kop_titel"><text:span text:style-name="artikel_kop_label">Artikel</text:span> <text:span text:style-name="artikel_kop_nr">6.7.5.5</text:span> Zwerfafval bij vervoeren, laden, lossen en overige werkzaamheden</text:p>
                <text:list text:style-name="id1-3-2-2-6-13-6-2">
                  <text:list-item text:style-override="id1-3-2-2-6-13-6-2">
                    <text:number>1.</text:number>
                    <text:p text:style-name="al">Het is verboden afvalstoffen, stoffen of voorwerpen zodanig te laden, lossen, te vervoeren of andere werkzaamheden te verrichten dat de weg wordt verontreinigd of het milieu nadelig kan worden beïnvloed.</text:p>
                  </text:list-item>
                  <text:list-item text:style-override="id1-3-2-2-6-13-6-3">
                    <text:number>2.</text:number>
                    <text:p text:style-name="al">Als bij het laden, lossen of vervoeren van afvalstoffen, stoffen of voorwerpen de weg wordt verontreinigd of het milieu nadelig wordt beïnvloed, is degene die deze werkzaamheden verricht alsmede diens opdrachtgever, verplicht deze weg te reinigen of te laten reinigen:</text:p>
                    <text:list text:style-name="id1-3-2-2-6-13-6-3-3">
                      <text:list-item text:style-override="id1-3-2-2-6-13-6-3-3-1">
                        <text:number>a.</text:number>
                        <text:p text:style-name="al">direct na het ontstaan van de verontreiniging, en</text:p>
                      </text:list-item>
                      <text:list-item text:style-override="id1-3-2-2-6-13-6-3-3-2">
                        <text:number>b.</text:number>
                        <text:p text:style-name="al">als de werkzaamheden langer dan één dag duren, elke dag direct na beëindiging van de werkzaamheden.</text:p>
                      </text:list-item>
                    </text:list>
                  </text:list-item>
                </text:list>
              </text:section>
              <text:section text:name="artikel_id1-3-2-2-6-13-7" text:style-name="artikel">
                <text:p text:style-name="artikel_kop_titel"><text:span text:style-name="artikel_kop_label">Artikel</text:span> <text:span text:style-name="artikel_kop_nr">6.7.5.6</text:span> Verbod oplaten ballonnen en confettiverbod</text:p>
                <text:list text:style-name="id1-3-2-2-6-13-7-2">
                  <text:list-item text:style-override="id1-3-2-2-6-13-7-2">
                    <text:number>1.</text:number>
                    <text:p text:style-name="al">Het is verboden ballonnen, van welk materiaal dan ook, door middel van hete lucht afkomstig van vuur, dan wel door middel van helium of andere gassen, op te laten stijgen.</text:p>
                  </text:list-item>
                  <text:list-item text:style-override="id1-3-2-2-6-13-7-3">
                    <text:number>2.</text:number>
                    <text:p text:style-name="al">Onder een ballon wordt mede verstaan: herdenkingsballon, vuurballon, gelukslampion, Thaise wensballon, papierballon, geluksballon etc.</text:p>
                  </text:list-item>
                  <text:list-item text:style-override="id1-3-2-2-6-13-7-4">
                    <text:number>3.</text:number>
                    <text:p text:style-name="al">Onder een ballon wordt in dit verband niet bedoeld een luchtballon, bedoeld voor personenvervoer.</text:p>
                  </text:list-item>
                  <text:list-item text:style-override="id1-3-2-2-6-13-7-5">
                    <text:number>4.</text:number>
                    <text:p text:style-name="al"> Het is verboden om op een openbare plaats plastic confetti en plastic serpentines te strooien. Het gebruik van spuitbussen met confetti en serpentines van plastic is eveneens niet toegestaan.</text:p>
                  </text:list-item>
                </text:list>
              </text:section>
            </text:section>
            <text:section text:name="paragraaf_id1-3-2-2-6-14" text:style-name="paragraaf">
              <text:p text:style-name="paragraaf_kop"><text:span text:style-name="label"/> <text:span text:style-name="nr"/> Subparagraaf 6.7.6 Opslag afvalstoffen</text:p>
              <text:section text:name="artikel_id1-3-2-2-6-14-2" text:style-name="artikel">
                <text:p text:style-name="artikel_kop_titel"><text:span text:style-name="artikel_kop_label">Artikel</text:span> <text:span text:style-name="artikel_kop_nr">6.7.6.1</text:span> Verbod</text:p>
                <text:list text:style-name="id1-3-2-2-6-14-2-2">
                  <text:list-item text:style-override="id1-3-2-2-6-14-2-2">
                    <text:number>1.</text:number>
                    <text:p text:style-name="al">Het is verboden afvalstoffen op een voor het publiek zichtbare plaats in de open lucht en buiten een inrichting in de zin van de wet op te slaan of opgeslagen te hebben.</text:p>
                  </text:list-item>
                  <text:list-item text:style-override="id1-3-2-2-6-14-2-3">
                    <text:number>2.</text:number>
                    <text:p text:style-name="al">Het verbod is niet van toepassing op het overdragen of voor inzameling aanbieden van huishoudelijke afvalstoffen aan de inzameldienst, andere inzamelaars alsmede de personen en organisaties die in het kader van producentenverantwoordelijkheid bij algemene maatregel van bestuur of ministeriële regeling een inzamelplicht hebben voor categorieën van huishoudelijke afvalstoffen.</text:p>
                  </text:list-item>
                </text:list>
              </text:section>
            </text:section>
            <text:section text:name="paragraaf_id1-3-2-2-6-15" text:style-name="paragraaf">
              <text:p text:style-name="paragraaf_kop"><text:span text:style-name="label"/> <text:span text:style-name="nr"/> Subparagraaf 6.7.7 Slotbepalingen</text:p>
              <text:section text:name="artikel_id1-3-2-2-6-15-2" text:style-name="artikel">
                <text:p text:style-name="artikel_kop_titel"><text:span text:style-name="artikel_kop_label">Artikel</text:span> <text:span text:style-name="artikel_kop_nr">6.7.7.1</text:span> Strafbepaling</text:p>
                <text:p text:style-name="al">Een gedraging in strijd met de artikelen 6.7.1.1 tot en met 6.7.6.1 van deze Verordening is een strafbaar feit in de zin van artikel 1a, onder 3, Wet op de economische delicten.</text:p>
              </text:section>
              <text:section text:name="artikel_id1-3-2-2-6-15-3" text:style-name="artikel">
                <text:p text:style-name="artikel_kop_titel"><text:span text:style-name="artikel_kop_label">Artikel</text:span> <text:span text:style-name="artikel_kop_nr">6.7.7.2</text:span> Overgangsbepalingen</text:p>
                <text:p text:style-name="al">Vervallen</text:p>
              </text:section>
            </text:section>
            <text:section text:name="paragraaf_id1-3-2-2-6-16" text:style-name="paragraaf">
              <text:p text:style-name="paragraaf_kop"><text:span text:style-name="label">Paragraaf</text:span> <text:span text:style-name="nr">6.8</text:span> Houtopstanden</text:p>
              <text:section text:name="artikel_id1-3-2-2-6-16-2" text:style-name="artikel">
                <text:p text:style-name="artikel_kop_titel"><text:span text:style-name="artikel_kop_label">Artikel</text:span> <text:span text:style-name="artikel_kop_nr">6.8.1</text:span> Begripsomschrijvingen</text:p>
                <text:p text:style-name="al">In deze Paragraaf wordt verstaan onder:</text:p>
                <text:list text:style-name="id1-3-2-2-6-16-2-3">
                  <text:list-item text:style-override="id1-3-2-2-6-16-2-3-1">
                    <text:number>a.</text:number>
                    <text:p text:style-name="al">
                    <text:span text:style-name="nadrukcur">boom</text:span>: een plant met een verhoute stam en een kroon, met een diameter van de stam van minimaal 40 centimeter op 1.30 meter boven het maaiveld, gerekend langs de stam als het bomen betreft op particuliere percelen. Op openbaar terrein geldt een stamdiameter van 20 centimeter op 1.30 meter boven maaiveld. In geval van meerstammigheid geldt de diameter van de dikste stam;</text:p>
                  </text:list-item>
                  <text:list-item text:style-override="id1-3-2-2-6-16-2-3-2">
                    <text:number>b.</text:number>
                    <text:p text:style-name="al">
                    <text:span text:style-name="nadrukcur">houtopstand</text:span>; één of meer (monumentale) bomen, hakhout of een houtwal;</text:p>
                  </text:list-item>
                  <text:list-item text:style-override="id1-3-2-2-6-16-2-3-3">
                    <text:number>c.</text:number>
                    <text:p text:style-name="al">
                    <text:span text:style-name="nadrukcur">monumentale</text:span>
                    <text:span text:style-name="nadrukcur">boom</text:span>; een boom die na toetsing aan het Bomenbeleidsplan als monumentaal wordt aangemerkt;</text:p>
                  </text:list-item>
                  <text:list-item text:style-override="id1-3-2-2-6-16-2-3-4">
                    <text:number>d.</text:number>
                    <text:p text:style-name="al">
                    <text:span text:style-name="nadrukcur">maaiveld</text:span>: bovenkant van het terrein dat een boom direct omgeeft waarbij het hoogste punt geldt als meetpunt;</text:p>
                  </text:list-item>
                  <text:list-item text:style-override="id1-3-2-2-6-16-2-3-5">
                    <text:number>e.</text:number>
                    <text:p text:style-name="al">
                    <text:span text:style-name="nadrukcur">vellen</text:span>: rooien, inclusief verplanten, en het verrichten van handelingen die de dood, ernstige beschadiging of ontsiering van houtopstand tot gevolg kunnen hebben of hebben;</text:p>
                  </text:list-item>
                  <text:list-item text:style-override="id1-3-2-2-6-16-2-3-6">
                    <text:number>f.</text:number>
                    <text:p text:style-name="al">
                    <text:span text:style-name="nadrukcur">houtwal</text:span>: geheel of gedeeltelijk aan de natuur overgelaten erfafscheiding, die kan bestaan uit bomen en/of struiken;</text:p>
                  </text:list-item>
                  <text:list-item text:style-override="id1-3-2-2-6-16-2-3-7">
                    <text:number>g.</text:number>
                    <text:p text:style-name="al">
                    <text:span text:style-name="nadrukcur">kweekgoed</text:span>: bomen die worden gekweekt met het doel deze te verhandelen;</text:p>
                  </text:list-item>
                  <text:list-item text:style-override="id1-3-2-2-6-16-2-3-8">
                    <text:number>h.</text:number>
                    <text:p text:style-name="al">
                    <text:span text:style-name="nadrukcur">hakhout</text:span>: één of meer bomen die, na te zijn geveld, opnieuw op de stronk uitlopen.</text:p>
                  </text:list-item>
                </text:list>
              </text:section>
              <text:section text:name="artikel_id1-3-2-2-6-16-3" text:style-name="artikel">
                <text:p text:style-name="artikel_kop_titel"><text:span text:style-name="artikel_kop_label">Artikel</text:span> <text:span text:style-name="artikel_kop_nr">6.8.2</text:span> Omgevingsvergunning voor het vellen van houtopstanden </text:p>
                <text:list text:style-name="id1-3-2-2-6-16-3-2">
                  <text:list-item text:style-override="id1-3-2-2-6-16-3-2">
                    <text:number>1.</text:number>
                    <text:p text:style-name="al">Het is verboden zonder vergunning van het bevoegd gezag een houtopstand te vellen of laten vellen.</text:p>
                  </text:list-item>
                  <text:list-item text:style-override="id1-3-2-2-6-16-3-3">
                    <text:number>2.</text:number>
                    <text:p text:style-name="al">Het in het eerste lid gestelde verbod geldt niet voor:</text:p>
                    <text:list text:style-name="id1-3-2-2-6-16-3-3-3">
                      <text:list-item text:style-override="id1-3-2-2-6-16-3-3-3-1">
                        <text:number>a.</text:number>
                        <text:p text:style-name="al">populieren en wilgen langs wegen alsmede eenrijig op of langs landbouwgronden,  die minder dan een jaar geleden zijn geknot;</text:p>
                      </text:list-item>
                      <text:list-item text:style-override="id1-3-2-2-6-16-3-3-3-2">
                        <text:number>b.</text:number>
                        <text:p text:style-name="al">vruchtbomen uitgezonderd notenbomen;</text:p>
                      </text:list-item>
                      <text:list-item text:style-override="id1-3-2-2-6-16-3-3-3-3">
                        <text:number>c.</text:number>
                        <text:p text:style-name="al">houtopstand die fungeert als windscherm om een boomgaard;</text:p>
                      </text:list-item>
                      <text:list-item text:style-override="id1-3-2-2-6-16-3-3-3-4">
                        <text:number>d.</text:number>
                        <text:p text:style-name="al">maximaal 12 jaar oude fijnsparren die moeten dienen als kerstbomen en geteeld op daarvoor bestemde terreinen;</text:p>
                      </text:list-item>
                      <text:list-item text:style-override="id1-3-2-2-6-16-3-3-3-5">
                        <text:number>e.</text:number>
                        <text:p text:style-name="al">kweekgoed;</text:p>
                      </text:list-item>
                      <text:list-item text:style-override="id1-3-2-2-6-16-3-3-3-6">
                        <text:number>f.</text:number>
                        <text:p text:style-name="al">houtopstand die bij wijze van dunning moet worden geveld of als hakhout wordt beheerd;</text:p>
                      </text:list-item>
                      <text:list-item text:style-override="id1-3-2-2-6-16-3-3-3-7">
                        <text:number>g.</text:number>
                        <text:p text:style-name="al">houtopstand die moet worden geveld krachtens de Plantenziektewet dan wel een aanschrijving of last van het bevoegd gezag, onverminderd het bepaalde in artikel 6.8.3.</text:p>
                      </text:list-item>
                    </text:list>
                  </text:list-item>
                  <text:list-item text:style-override="id1-3-2-2-6-16-3-4">
                    <text:number>3.</text:number>
                    <text:p text:style-name="al">Een vergunning wordt verleend voor maximaal 2 jaar.</text:p>
                  </text:list-item>
                  <text:list-item text:style-override="id1-3-2-2-6-16-3-5">
                    <text:number>4.</text:number>
                    <text:p text:style-name="al">Een vergunning wordt geweigerd als deze in strijd is met het Bomenbeleidsplan.</text:p>
                  </text:list-item>
                  <text:list-item text:style-override="id1-3-2-2-6-16-3-6">
                    <text:number>5.</text:number>
                    <text:p text:style-name="al">Een vergunning voor het vellen van een monumentale boom wordt uitsluitend verleend, als:</text:p>
                    <text:list text:style-name="id1-3-2-2-6-16-3-6-3">
                      <text:list-item text:style-override="id1-3-2-2-6-16-3-6-3-1">
                        <text:number>a.</text:number>
                        <text:p text:style-name="al">een maatschappelijk belang zwaarder weegt dan het duurzaam behoud van de monumentale boom, of</text:p>
                      </text:list-item>
                      <text:list-item text:style-override="id1-3-2-2-6-16-3-6-3-2">
                        <text:number>b.</text:number>
                        <text:p text:style-name="al">instandhouding niet langer verantwoord is ter voorkoming van letsel of schade.</text:p>
                      </text:list-item>
                    </text:list>
                  </text:list-item>
                  <text:list-item text:style-override="id1-3-2-2-6-16-3-7">
                    <text:number>6.</text:number>
                    <text:p text:style-name="al">Op de vergunning is paragraaf 4.1.3.3 van de Algemene wet bestuursrecht  (positieve fictieve beschikking bij niet tijdig beslissen) niet van toepassing.</text:p>
                  </text:list-item>
                </text:list>
              </text:section>
              <text:section text:name="artikel_id1-3-2-2-6-16-4" text:style-name="artikel">
                <text:p text:style-name="artikel_kop_titel"><text:span text:style-name="artikel_kop_label">Artikel</text:span> <text:span text:style-name="artikel_kop_nr">6.8.3</text:span> Herplant- en instandhoudingsplicht</text:p>
                <text:list text:style-name="id1-3-2-2-6-16-4-2">
                  <text:list-item text:style-override="id1-3-2-2-6-16-4-2">
                    <text:number>1.</text:number>
                    <text:p text:style-name="al">Het bevoegd gezag kan een herplantplicht opleggen aan de eigenaar van de grond waarop houtopstand stond die zonder vergunning als bedoeld in artikel 6.8.2, eerste lid is geveld.</text:p>
                  </text:list-item>
                  <text:list-item text:style-override="id1-3-2-2-6-16-4-3">
                    <text:number>2.</text:number>
                    <text:p text:style-name="al">Het bevoegd gezag kan aan de herplantplicht voorschriften verbinden betreffende:</text:p>
                    <text:list text:style-name="id1-3-2-2-6-16-4-3-3">
                      <text:list-item text:style-override="id1-3-2-2-6-16-4-3-3-1">
                        <text:number>a.</text:number>
                        <text:p text:style-name="al">de termijn waarbinnen herplant moet plaatsvinden;</text:p>
                      </text:list-item>
                      <text:list-item text:style-override="id1-3-2-2-6-16-4-3-3-2">
                        <text:number>b.</text:number>
                        <text:p text:style-name="al">de minimale termijn van duurzame instandhouding van de herbeplanting;</text:p>
                      </text:list-item>
                      <text:list-item text:style-override="id1-3-2-2-6-16-4-3-3-3">
                        <text:number>c.</text:number>
                        <text:p text:style-name="al">de boomsoort en maat, en</text:p>
                      </text:list-item>
                      <text:list-item text:style-override="id1-3-2-2-6-16-4-3-3-4">
                        <text:number>d.</text:number>
                        <text:p text:style-name="al">de locatie.</text:p>
                      </text:list-item>
                    </text:list>
                  </text:list-item>
                  <text:list-item text:style-override="id1-3-2-2-6-16-4-4">
                    <text:number>3.</text:number>
                    <text:p text:style-name="al">Als houtopstand waarop het verbod tot vellen als bedoeld in deze Paragraaf van toepassing is in het voortbestaan ernstig wordt bedreigd, kan het bevoegd gezag aan de eigenaar van de grond waarop zich de houtopstand bevindt, de verplichting opleggen om  voorzieningen te treffen, waardoor die bedreiging wordt weggenomen.</text:p>
                  </text:list-item>
                </text:list>
              </text:section>
              <text:section text:name="artikel_id1-3-2-2-6-16-5" text:style-name="artikel">
                <text:p text:style-name="artikel_kop_titel"><text:span text:style-name="artikel_kop_label">Artikel</text:span> <text:span text:style-name="artikel_kop_nr">6.8.4</text:span> Bescherming groenvoorzieningen</text:p>
                <text:p text:style-name="al">Het is in een voor publiek toegankelijk park, bos, plantsoen en in bij de gemeente in onderhoud zijnde groenstroken, grasperken, bloembakken en of openbare beplantingen, verboden een voertuig te laten staan, schade toe te brengen aan de flora en hout te sprokkelen.</text:p>
              </text:section>
              <text:section text:name="artikel_id1-3-2-2-6-16-6" text:style-name="artikel">
                <text:p text:style-name="artikel_kop_titel"><text:span text:style-name="artikel_kop_label">Artikel</text:span> <text:span text:style-name="artikel_kop_nr">6.8.5</text:span> Afstand erfgrens</text:p>
                <text:p text:style-name="al">De geoorloofde afstand tot de erfgrens als bedoeld in artikel 5:42 Burgerlijk Wetboek is één meter voor bomen alsmede nul meter voor heggen en heesters.</text:p>
              </text:section>
            </text:section>
            <text:section text:name="paragraaf_id1-3-2-2-6-17" text:style-name="paragraaf">
              <text:p text:style-name="paragraaf_kop"><text:span text:style-name="label">Paragraaf</text:span> <text:span text:style-name="nr">6.9</text:span> Kamperen buiten kampeerterreinen</text:p>
              <text:section text:name="artikel_id1-3-2-2-6-17-2" text:style-name="artikel">
                <text:p text:style-name="artikel_kop_titel"><text:span text:style-name="artikel_kop_label">Artikel</text:span> <text:span text:style-name="artikel_kop_nr">6.9.1</text:span> Begripsomschrijving</text:p>
                <text:p text:style-name="al">In deze Paragraaf wordt onder <text:span text:style-name="nadrukcur">kampeermiddel</text:span>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6-17-3" text:style-name="artikel">
                <text:p text:style-name="artikel_kop_titel"><text:span text:style-name="artikel_kop_label">Artikel</text:span> <text:span text:style-name="artikel_kop_nr">6.9.2</text:span> Recreatief nachtverblijf buiten kampeerterreinen</text:p>
                <text:list text:style-name="id1-3-2-2-6-17-3-2">
                  <text:list-item text:style-override="id1-3-2-2-6-17-3-2">
                    <text:number>1.</text:number>
                    <text:p text:style-name="al">Het is verboden zonder vergunning van het college  ten behoeve van recreatief nachtverblijf kampeermiddelen te plaatsen en geplaatst te houden buiten een kampeerterrein dat als zodanig in het bestemmingsplan is bestemd.</text:p>
                  </text:list-item>
                  <text:list-item text:style-override="id1-3-2-2-6-17-3-3">
                    <text:number>2.</text:number>
                    <text:p text:style-name="al">Het verbod als bedoeld in het eerste lid geldt niet voor het plaatsen van kampeermiddelen voor eigen gebruik door de rechthebbende op zijn terrein.</text:p>
                  </text:list-item>
                  <text:list-item text:style-override="id1-3-2-2-6-17-3-4">
                    <text:number>3.</text:number>
                    <text:p text:style-name="al">Naast de weigeringsredenen in artikel 1.8, kan de ontheffing worden geweigerd in het belang van:</text:p>
                    <text:list text:style-name="id1-3-2-2-6-17-3-4-3">
                      <text:list-item text:style-override="id1-3-2-2-6-17-3-4-3-1">
                        <text:number>a.</text:number>
                        <text:p text:style-name="al">de bescherming van natuur en landschap;</text:p>
                      </text:list-item>
                      <text:list-item text:style-override="id1-3-2-2-6-17-3-4-3-2">
                        <text:number>b.</text:number>
                        <text:p text:style-name="al">de bescherming van een stadsgezicht, en/of</text:p>
                      </text:list-item>
                      <text:list-item text:style-override="id1-3-2-2-6-17-3-4-3-3">
                        <text:number>c.</text:number>
                        <text:p text:style-name="al">het voorkomen of beperken van overlast.</text:p>
                      </text:list-item>
                    </text:list>
                  </text:list-item>
                  <text:list-item text:style-override="id1-3-2-2-6-17-3-5">
                    <text:number>4.</text:number>
                    <text:p text:style-name="al">Op de vergunning is paragraaf 4.1.3.3 van de Algemene wet bestuursrecht (positieve fictieve beschikking bij niet tijdig beslissen) niet van toepassing.</text:p>
                  </text:list-item>
                </text:list>
              </text:section>
              <text:section text:name="artikel_id1-3-2-2-6-17-4" text:style-name="artikel">
                <text:p text:style-name="artikel_kop_titel"><text:span text:style-name="artikel_kop_label">Artikel</text:span> <text:span text:style-name="artikel_kop_nr">6.9.3.</text:span> De weg als slaapplaats gebruiken</text:p>
                <text:p text:style-name="al">Het is verboden om de weg, niet als zijnde recreatief nachtverblijf, als slaapplaats te gebruiken, al dan niet in een voertuig of kampeermiddel.</text:p>
              </text:section>
            </text:section>
            <text:section text:name="paragraaf_id1-3-2-2-6-18" text:style-name="paragraaf">
              <text:p text:style-name="paragraaf_kop"><text:span text:style-name="label">Paragraaf</text:span> <text:span text:style-name="nr">6.10</text:span> Handelsreclame</text:p>
              <text:section text:name="structuurtekst_id1-3-2-2-6-18-2" text:style-name="structuurtekst">
                <text:p text:style-name="al"/>
              </text:section>
            </text:section>
            <text:section text:name="paragraaf_id1-3-2-2-6-19" text:style-name="paragraaf">
              <text:p text:style-name="paragraaf_kop"><text:span text:style-name="label"/> <text:span text:style-name="nr"/> Subparagraaf 6.10.1 Algemene bepalingen</text:p>
              <text:section text:name="artikel_id1-3-2-2-6-19-2" text:style-name="artikel">
                <text:p text:style-name="artikel_kop_titel"><text:span text:style-name="artikel_kop_label">Artikel</text:span> <text:span text:style-name="artikel_kop_nr">6.10.1.1</text:span> Begripsomschrijvingen</text:p>
                <text:p text:style-name="al">In deze Paragraaf wordt verstaan onder:</text:p>
                <text:list text:style-name="id1-3-2-2-6-19-2-3">
                  <text:list-item text:style-override="id1-3-2-2-6-19-2-3-1">
                    <text:number>a.</text:number>
                    <text:p text:style-name="al">
                    <text:span text:style-name="nadrukcur">naambord</text:span>: aanduiding familie- en/of bedrijfsnaam met beroep;</text:p>
                  </text:list-item>
                  <text:list-item text:style-override="id1-3-2-2-6-19-2-3-2">
                    <text:number>b.</text:number>
                    <text:p text:style-name="al">
                    <text:span text:style-name="nadrukcur">abri</text:span>: een wachthuisje bij een halte van het openbaar vervoer;</text:p>
                  </text:list-item>
                  <text:list-item text:style-override="id1-3-2-2-6-19-2-3-3">
                    <text:number>c.</text:number>
                    <text:p text:style-name="al">
                    <text:span text:style-name="nadrukcur">omgevingsvergunning</text:span>: een vergunning, als bedoeld in artikel 2.2, lid h van de Wet algemene bepalingen omgevingsrecht, om op of aan een onroerende zaak handelsreclame te maken of te voeren met behulp van een opschrift, aankondiging of afbeelding in welke vorm dan ook, die zichtbaar is vanaf een voor het publiek toegankelijke plaats;</text:p>
                  </text:list-item>
                  <text:list-item text:style-override="id1-3-2-2-6-19-2-3-4">
                    <text:number>d.</text:number>
                    <text:p text:style-name="al">
                    <text:span text:style-name="nadrukcur">bouwwerk</text:span>: hetgeen in artikel 7.1.1.1 van deze verordening daaronder wordt verstaan;</text:p>
                  </text:list-item>
                  <text:list-item text:style-override="id1-3-2-2-6-19-2-3-5">
                    <text:number>e.</text:number>
                    <text:p text:style-name="al">
                    <text:span text:style-name="nadrukcur">historische</text:span>
                    <text:span text:style-name="nadrukcur"/>
                    <text:span text:style-name="nadrukcur">muurreclames</text:span>
                    <text:span text:style-name="nadrukcur">: </text:span>de muurreclames die in de vorm van muurschilderingen voor 1930 op de zijgevel van het pand hoek Passage/Lindenlaan te Valkenburg zijn aangebracht en die worden teruggebracht op panden binnen de gemeente Valkenburg aan de Geul alsmede andere historische muurreclames van voor 1930 die geen huidige commerciële uitdrukking bevatten en voldoen aan de gestelde criteria;</text:p>
                  </text:list-item>
                  <text:list-item text:style-override="id1-3-2-2-6-19-2-3-6">
                    <text:number>f.</text:number>
                    <text:p text:style-name="al">
                    <text:span text:style-name="nadrukcur">totaalplan</text:span>: een door het bestuursorgaan welke bevoegd is om een besluit te nemen op een aanvraag om omgevingsvergunning, schriftelijk geaccordeerd plan waarin is vastgelegd op welke manier handelsreclame wordt gevoerd bij, aan of op bouwwerken die onderdeel uitmaken van een grootschalig nieuwbouwplan. </text:p>
                  </text:list-item>
                </text:list>
              </text:section>
              <text:section text:name="artikel_id1-3-2-2-6-19-3" text:style-name="artikel">
                <text:p text:style-name="artikel_kop_titel"><text:span text:style-name="artikel_kop_label">Artikel</text:span> <text:span text:style-name="artikel_kop_nr">6.10.1.2</text:span> Reikwijdte</text:p>
                <text:p text:style-name="al">Deze Paragraaf heeft betrekking op handelsreclame niet zijnde bouwwerken. </text:p>
              </text:section>
            </text:section>
            <text:section text:name="paragraaf_id1-3-2-2-6-20" text:style-name="paragraaf">
              <text:p text:style-name="paragraaf_kop"><text:span text:style-name="label"/> <text:span text:style-name="nr"/> Subparagraaf 6.10.2 Vergunningplicht</text:p>
              <text:section text:name="artikel_id1-3-2-2-6-20-2" text:style-name="artikel">
                <text:p text:style-name="artikel_kop_titel"><text:span text:style-name="artikel_kop_label">Artikel</text:span> <text:span text:style-name="artikel_kop_nr">6.10.2.1</text:span> Handelsreclame</text:p>
                <text:list text:style-name="id1-3-2-2-6-20-2-2">
                  <text:list-item text:style-override="id1-3-2-2-6-20-2-2">
                    <text:number>1.</text:number>
                    <text:p text:style-name="al">Het is verboden om zonder omgevingsvergunning aan een onroerende zaak handelsreclame te maken of te voeren door middel van een opschrift, aankondiging of afbeelding in welke vorm dan ook, die zichtbaar is vanaf een openbare plaats.</text:p>
                  </text:list-item>
                  <text:list-item text:style-override="id1-3-2-2-6-20-2-3">
                    <text:number>2.</text:number>
                    <text:p text:style-name="al">Het in het eerste lid gestelde verbod geldt niet voor handelsreclame:</text:p>
                    <text:list text:style-name="id1-3-2-2-6-20-2-3-3">
                      <text:list-item text:style-override="id1-3-2-2-6-20-2-3-3-1">
                        <text:number>a.</text:number>
                        <text:p text:style-name="al">die is aangebracht om te voldoen aan een wettelijke plicht;</text:p>
                      </text:list-item>
                      <text:list-item text:style-override="id1-3-2-2-6-20-2-3-3-2">
                        <text:number>b.</text:number>
                        <text:p text:style-name="al">die is aangebracht op grond van en in overeenstemming met een expliciete wettelijke bevoegdheid;</text:p>
                      </text:list-item>
                      <text:list-item text:style-override="id1-3-2-2-6-20-2-3-3-3">
                        <text:number>c.</text:number>
                        <text:p text:style-name="al">die geen grotere oppervlakte heeft dan 0,15 m2 en in de wet geen andere afmetingen staan;</text:p>
                      </text:list-item>
                      <text:list-item text:style-override="id1-3-2-2-6-20-2-3-3-4">
                        <text:number>d.</text:number>
                        <text:p text:style-name="al">die is aangebracht op zuilen, borden en muren die door het bevoegd gezag zijn aangewezen of vergund om handelsreclame op aan te brengen;</text:p>
                      </text:list-item>
                      <text:list-item text:style-override="id1-3-2-2-6-20-2-3-3-5">
                        <text:number>e.</text:number>
                        <text:p text:style-name="al">aan abri’s en niet groter is dan die abri;</text:p>
                      </text:list-item>
                      <text:list-item text:style-override="id1-3-2-2-6-20-2-3-3-6">
                        <text:number>f.</text:number>
                        <text:p text:style-name="al">aan of bij een onroerende zaak, als:</text:p>
                        <text:list text:style-name="id1-3-2-2-6-20-2-3-3-6-3">
                          <text:list-item text:style-override="id1-3-2-2-6-20-2-3-3-6-3-1">
                            <text:number>•</text:number>
                            <text:p text:style-name="al">deze zaak geheel of gedeeltelijk te koop, te huur of in pacht wordt aangeboden;</text:p>
                          </text:list-item>
                          <text:list-item text:style-override="id1-3-2-2-6-20-2-3-3-6-3-2">
                            <text:number>•</text:number>
                            <text:p text:style-name="al">de handelsreclame niet verlicht is;</text:p>
                          </text:list-item>
                          <text:list-item text:style-override="id1-3-2-2-6-20-2-3-3-6-3-3">
                            <text:number>•</text:number>
                            <text:p text:style-name="al">het niet meer dan twee handelsreclames betreft, en</text:p>
                          </text:list-item>
                          <text:list-item text:style-override="id1-3-2-2-6-20-2-3-3-6-3-4">
                            <text:number>•</text:number>
                            <text:p text:style-name="al">elke afzonderlijke handelsreclame een oppervlakte heeft van maximaal 1 m2;</text:p>
                          </text:list-item>
                        </text:list>
                      </text:list-item>
                      <text:list-item text:style-override="id1-3-2-2-6-20-2-3-3-7">
                        <text:number>g.</text:number>
                        <text:p text:style-name="al">die mag worden aangebracht op basis van een bij of krachtens wettelijke regels vastgesteld door een bestuursorgaan van de gemeente;</text:p>
                      </text:list-item>
                      <text:list-item text:style-override="id1-3-2-2-6-20-2-3-3-8">
                        <text:number>h.</text:number>
                        <text:p text:style-name="al">voor een gebeurtenis van maximaal 14 dagen, aan een onroerende zaak (niet zijnde op, aan of boven de weg) als:</text:p>
                        <text:list text:style-name="id1-3-2-2-6-20-2-3-3-8-3">
                          <text:list-item text:style-override="id1-3-2-2-6-20-2-3-3-8-3-1">
                            <text:number>•</text:number>
                            <text:p text:style-name="al">de handelsreclame niet verlicht is;</text:p>
                          </text:list-item>
                          <text:list-item text:style-override="id1-3-2-2-6-20-2-3-3-8-3-2">
                            <text:number>•</text:number>
                            <text:p text:style-name="al">het niet meer dan twee handelsreclames betreft;</text:p>
                          </text:list-item>
                          <text:list-item text:style-override="id1-3-2-2-6-20-2-3-3-8-3-3">
                            <text:number>•</text:number>
                            <text:p text:style-name="al">elke afzonderlijke handelsreclame een oppervlakte heeft van maximaal 1 m2, en</text:p>
                          </text:list-item>
                          <text:list-item text:style-override="id1-3-2-2-6-20-2-3-3-8-3-4">
                            <text:number>•</text:number>
                            <text:p text:style-name="al">als één handelsreclame wordt aangebracht, deze handelsreclame een oppervlakte heeft van maximaal 2 m2;</text:p>
                          </text:list-item>
                        </text:list>
                      </text:list-item>
                      <text:list-item text:style-override="id1-3-2-2-6-20-2-3-3-9">
                        <text:number>i.</text:number>
                        <text:p text:style-name="al">die betrekking heeft op een werk in uitvoering, als:</text:p>
                        <text:list text:style-name="id1-3-2-2-6-20-2-3-3-9-3">
                          <text:list-item text:style-override="id1-3-2-2-6-20-2-3-3-9-3-1">
                            <text:number>•</text:number>
                            <text:p text:style-name="al">zij direct bij het werk in uitvoering is geplaatst;</text:p>
                          </text:list-item>
                          <text:list-item text:style-override="id1-3-2-2-6-20-2-3-3-9-3-2">
                            <text:number>•</text:number>
                            <text:p text:style-name="al">niet verlicht is, en</text:p>
                          </text:list-item>
                          <text:list-item text:style-override="id1-3-2-2-6-20-2-3-3-9-3-3">
                            <text:number>•</text:number>
                            <text:p text:style-name="al">zij niet langer aanwezig is dan de uitvoering van dat werk duurt; </text:p>
                          </text:list-item>
                        </text:list>
                      </text:list-item>
                      <text:list-item text:style-override="id1-3-2-2-6-20-2-3-3-10">
                        <text:number>j.</text:number>
                        <text:p text:style-name="al">die is aan te merken als een naambord, als: </text:p>
                        <text:list text:style-name="id1-3-2-2-6-20-2-3-3-10-3">
                          <text:list-item text:style-override="id1-3-2-2-6-20-2-3-3-10-3-1">
                            <text:number>•</text:number>
                            <text:p text:style-name="al">de handelsreclame niet verlicht is;</text:p>
                          </text:list-item>
                          <text:list-item text:style-override="id1-3-2-2-6-20-2-3-3-10-3-2">
                            <text:number>•</text:number>
                            <text:p text:style-name="al">het niet meer dan één bord betreft, en</text:p>
                          </text:list-item>
                          <text:list-item text:style-override="id1-3-2-2-6-20-2-3-3-10-3-3">
                            <text:number>•</text:number>
                            <text:p text:style-name="al">het bord niet groter is dan 0,15 m2.</text:p>
                          </text:list-item>
                        </text:list>
                      </text:list-item>
                    </text:list>
                  </text:list-item>
                  <text:list-item text:style-override="id1-3-2-2-6-20-2-4">
                    <text:number>3.</text:number>
                    <text:p text:style-name="al">De handelsreclame: </text:p>
                  </text:list-item>
                </text:list>
                <text:list text:style-name="id1-3-2-2-6-20-2-5">
                  <text:list-item text:style-override="id1-3-2-2-6-20-2-5-1">
                    <text:number>a.</text:number>
                    <text:p text:style-name="al">voldoet aan de criteria zoals opgenomen in artikel 6.10.2.2 van deze verordening;</text:p>
                  </text:list-item>
                </text:list>
                <text:list text:style-name="id1-3-2-2-6-20-2-6">
                  <text:list-item text:style-override="id1-3-2-2-6-20-2-6">
                    <text:number>b.</text:number>
                    <text:p text:style-name="al">voldoet aan het ‘gemeentelijk beleidsplan bewegwijzering’;</text:p>
                  </text:list-item>
                </text:list>
                <text:list text:style-name="id1-3-2-2-6-20-2-7">
                  <text:list-item text:style-override="id1-3-2-2-6-20-2-7-1">
                    <text:number>c.</text:number>
                    <text:p text:style-name="al">voldoet aan de beleidsregels inzake het voeren van propaganda bij verkiezingen;</text:p>
                  </text:list-item>
                  <text:list-item text:style-override="id1-3-2-2-6-20-2-7-2">
                    <text:number>d.</text:number>
                    <text:p text:style-name="al">wordt ter beoordeling voorgelegd aan de stadsbouwmeester en indien het bouwwerk waarop de handelsreclame wordt aangebracht een monument is, aan de monumentencommissie, deze beoorde(len)elt of de handelsreclame in samenhang is met het betreffende bouwwerk conform de welstandsnota (inclusief de excessenregeling).</text:p>
                  </text:list-item>
                </text:list>
              </text:section>
              <text:section text:name="artikel_id1-3-2-2-6-20-3" text:style-name="artikel">
                <text:p text:style-name="artikel_kop_titel"><text:span text:style-name="artikel_kop_label">Artikel</text:span> <text:span text:style-name="artikel_kop_nr">6.10.2.2</text:span> Criteria</text:p>
                <text:p text:style-name="al">Reclamecriteria die gelden voor de hele gemeente:</text:p>
                <text:p text:style-name="al">reclame mag in alle gevallen niet aanstootgevend zijn;</text:p>
                <text:p text:style-name="al">reclame mag niet intermitterend, roterend of mechanisch bewegend zijn;</text:p>
                <text:p text:style-name="al">reclame in de vorm van licht reflexborden is niet toegestaan; </text:p>
                <text:p text:style-name="al">reclame op borden of constructies vervaardigd van niet deugdelijk of niet weerbestandig materiaal is niet toegestaan; </text:p>
                <text:p text:style-name="al">lichtbakken of lichtcouranten zijn, behoudens in het gebied: Industrieterrein, niet toegestaan;</text:p>
                <text:p text:style-name="al">reclame dient uitgevoerd te worden in open letters of in losse letters en tekens;</text:p>
                <text:p text:style-name="al">voor reclame op bedrijfs- of industrieterreinen in het welstandsgebied ‘ enkelbestemming bedrijventerreinen’ zijn de richtlijnen genoemd onder “Reclame aan gevels”,“Reclame op of aan een voorbouw of bouwkundige luifel” en “Criteria voor reclame overig” niet van toepassing. De gemeentelijke stadsbouwmeester dient wel een positief oordeel uit te spreken voor het aanbrengen van reclame in dit welstandsgebied;</text:p>
                <text:p text:style-name="al">voor historische muurschilderingen zijn de richtlijnen genoemd onder “Reclame aan gevels”,“Reclame op of aan een voorbouw of bouwkundige luifel” en “Criteria voor reclame overig” niet van toepassing. De gemeentelijke stadsbouwmeester dient wel een positief oordeel uit te spreken voor het aanbrengen van de historische muurschilderingen;</text:p>
                <text:p text:style-name="al">geen enkel onderdeel van een reclame, behoudens die genoemd onder “overige” mag zich bevinden op minder dan:</text:p>
                <text:p text:style-name="al">2,20 meter boven het voor voetgangers bestemde gedeelte van de weg, gemeten vanaf het ter plaatse aansluitende terrein, weg of trottoir tot de onderzijde van de reclame;</text:p>
                <text:p text:style-name="al">0,50 meter van het voor rijverkeer bestemde gedeelte van de weg;</text:p>
                <text:p text:style-name="al">met uitzondering van reclame aan gevels van gebouwen gelegen in welstandsgebied ‘enkelbestemming bedrijventerreinen en die genoemd onder “Reclame aan de achtergevel” en “Diversen”, dient reclame aangebracht te worden in het gebied ‘vanaf halverwege de raampartijen op de begane grond tot de onderkant van de raampartijen op de eerste verdieping’;</text:p>
                <text:p text:style-name="al">bij nieuwbouw en verbouwing van bestaande panden dienen de elektrische leidingen ten behoeve van de reclame onzichtbaar te worden aangebracht;</text:p>
                <text:p text:style-name="al">bij bestaande architectuur dienen de elektrische leidingen en de hulpconstructies ten behoeve van het opbergen van deze leidingen geschilderd te worden in dezelfde kleur als het gevelvlak, waartegen de reclame wordt aangebracht;</text:p>
                <text:p text:style-name="al">De aanduiding ‘hotel/ pension’ op de gevel mag worden aangebracht;</text:p>
                <text:p text:style-name="al">Functionele reclames op de volant mits kort en bondig is toegestaan (bijvoorbeeld Tapas, visspecialiteiten).</text:p>
                <text:p text:style-name="al">Criteria voor reclame aan gevels:</text:p>
                <text:p text:style-name="al">Reclame aan een voorgevel:</text:p>
                <text:p text:style-name="al">aan een voorgevel mag maximaal 1 platte reclame en maximaal 1 loodrecht tegen de gevel geplaatste reclame worden aangebracht;</text:p>
                <text:p text:style-name="al">de platte reclame mag maximaal 0,9 meter hoog zijn;</text:p>
                <text:p text:style-name="al">de platte reclame mag maximaal de helft van de totale breedte van de voorgevel zijn, tot een maximum breedte van 4,5 meter;</text:p>
                <text:p text:style-name="al">de loodrecht tegen de voorgevel geplaatste reclame mag maximaal 0,9 meter hoog; 0,9 meter breed en 0,2 meter diep zijn.</text:p>
                <text:p text:style-name="al">Reclame aan een zijgevel:</text:p>
                <text:p text:style-name="al">aan een zijgevel mag maximaal 1 platte reclame worden aangebracht;</text:p>
                <text:p text:style-name="al">aan een zijgevel mag geen loodrecht tegen de zijgevel geplaatste reclame worden aangebracht;</text:p>
                <text:p text:style-name="al">de platte reclame mag maximaal 0,9 meter hoog zijn;</text:p>
                <text:p text:style-name="al">de platte reclame mag maximaal de helft van de totale breedte van de zijgevel zijn, tot een maximum breedte van 4,5 meter.</text:p>
                <text:p text:style-name="al">Reclame aan een hoekgevel:</text:p>
                <text:p text:style-name="al">aan een hoekgevel mag maximaal 1 platte reclame worden aangebracht;</text:p>
                <text:p text:style-name="al">aan een hoekgevel mag geen loodrecht tegen de hoekgevel geplaatste reclame worden aangebracht;</text:p>
                <text:p text:style-name="al">de platte reclame mag maximaal 0,9 meter hoog zijn;</text:p>
                <text:p text:style-name="al">de platte reclame mag maximaal de helft van de totale breedte van de hoekgevel zijn, tot een maximum breedte van 4,5 meter.</text:p>
                <text:p text:style-name="al">Reclame aan een achtergevel:</text:p>
                <text:p text:style-name="al">aan een achtergevel mag geen reclame aangebracht worden.</text:p>
                <text:p text:style-name="al">Criteria voor reclame op of aan de voorbouw en bouwkundige luifel/droogloop </text:p>
                <text:p text:style-name="al">Reclame op of aan een voorbouw:</text:p>
                <text:p text:style-name="al">aan een voorbouw mag maximaal één platte reclame worden aangebracht, met dien verstande dat dan geen platte reclame aan de overige gevels geplaatst mag worden;</text:p>
                <text:p text:style-name="al">aan een voorbouw mag geen loodrecht tegen de voorbouw geplaatste reclame worden aangebracht;</text:p>
                <text:p text:style-name="al">de platte reclame mag maximaal 0,9 meter hoog zijn;</text:p>
                <text:p text:style-name="al">de platte reclame mag maximaal de helft van de totale breedte van de voorbouw zijn, tot een maximum breedte van 4,5 meter;</text:p>
                <text:p text:style-name="al">op het dakgedeelte van een voorbouw mag geen reclame worden aangebracht.</text:p>
                <text:p text:style-name="al">Reclame op of aan een bouwkundige luifel:</text:p>
                <text:p text:style-name="al">aan een luifel mag maximaal één platte reclame worden aangebracht, met dien verstande dat dan geen platte reclame aan de overige gevels geplaatst mag worden;</text:p>
                <text:p text:style-name="al">aan een luifel mag geen loodrecht tegen de luifel geplaatste reclame worden aangebracht, tenzij de reclame wordt aangebracht op de volant;</text:p>
                <text:p text:style-name="al">de platte reclame mag maximaal 0,9 meter hoog zijn;</text:p>
                <text:p text:style-name="al">de platte reclame mag maximaal de helft van de totale breedte van de luifel zijn, tot een maximum breedte van 4,5 meter, of wanneer het betreft een luifel boven de hoofdingang, maximaal even breed als de hoofdingang, tot een maximum van 4,5 meter;</text:p>
                <text:p text:style-name="al">op het dakgedeelte van een luifel mag geen reclame worden aangebracht.</text:p>
                <text:p text:style-name="al">Criteria voor reclame overig:</text:p>
                <text:p text:style-name="al">Reclamelantaarns:</text:p>
                <text:p text:style-name="al">aan de gevel of de voorbouw mogen maximaal 2 reclamelantaarns worden aangebracht, met dien verstande dat deze aan weerszijden van de hoofdingang dienen te worden aangebracht;</text:p>
                <text:p text:style-name="al">de reclamelantaarns mogen -inclusief bevestiging- maximaal: 0,4 meter hoog; 0,3 meter breed en 0,3 meter diep zijn.</text:p>
                <text:p text:style-name="al">Reclames in reliëfkokers:</text:p>
                <text:p text:style-name="al">reclames gemonteerd in afzonderlijke reliëfkokers mogen maximaal 0,12 meter diep zijn;</text:p>
                <text:p text:style-name="al">reliëfkokers dienen vakkundig geschilderd te zijn.</text:p>
                <text:p text:style-name="al">Reclame op markiezen en uitvalschermen:</text:p>
                <text:p text:style-name="al">Er mogen alleen reclameteksten op de volant van de markiezen of uitvalschermen aangebracht worden.</text:p>
                <text:p text:style-name="al">Reclamecriteria zoals deze gelden voor het welstandsgebied Centrum Valkenburg:  </text:p>
                <text:p text:style-name="al">het kleurgebruik dient terughoudend te zijn (geen fluorescerende kleuren).</text:p>
                <text:p text:style-name="al">de naamaanduiding of reclame is maximaal 40 cm hoog en niet breder dan maximaal 40% van de breedte van de voorgevel én tevens niet breder dan  een (ondergelegen) etalageraam of deuropening;</text:p>
                <text:p text:style-name="al">voor een horecagelegenheid is naast één naamaanduiding één reclame-uiting toegestaan. De reclame-uiting mag uitsluitend worden toegepast op de volant van een uitvalscherm; </text:p>
                <text:p text:style-name="al">voor een winkelpand is één naamaanduiding toegestaan;</text:p>
                <text:p text:style-name="al">naamborden, logo’s, reclame en andere toevoegingen dienen bescheiden van aard en afmeting te zijn en afgestemd te zijn op de uitstraling en architectuur van het pand en zijn omgeving;</text:p>
                <text:p text:style-name="al">de reclame uitvoeren in open belettering zodat de achterliggende gevel zichtbaar blijft;</text:p>
                <text:p text:style-name="al">verticale naamaanduiding of reclame is niet toegestaan;</text:p>
                <text:p text:style-name="al">reclame kan worden aangelicht vanaf de gevel (bij voorkeur achter de belettering, maar ook boven, onder of in de belettering is mogelijk);</text:p>
                <text:p text:style-name="al">er is geen reclame toegestaan op de verlichtingsarmaturen;</text:p>
                <text:p text:style-name="al">er is geen reclame toegestaan op terrrasafscheidingen;</text:p>
                <text:p text:style-name="al">er is geen reclame toegestaan op menuborden, de bedrijfsnaam is wel toegestaan;</text:p>
                <text:p text:style-name="al">er is geen reclame toegestaan op bloembakken;</text:p>
                <text:p text:style-name="al">reclame-uitingen of de bedrijfsnaam mogen alleen aanwezig zijn op de volant van de parasol; </text:p>
                <text:p text:style-name="al">er is één uiting per parasol toegestaan.  </text:p>
                <text:p text:style-name="al">De bovenstaande criteria voor het aanbrengen van handelsreclame zijn niet van toepassing op grootschalige nieuwbouwprojecten zoals het centrumplan ‘aan de Kei’. Het plaatsen of aanbrengen van handelsreclame bij, op of aan bouwwerken die onderdeel uitmaken van een grootschalig nieuwbouw project wordt pas toegestaan nadat:</text:p>
                <text:p text:style-name="al">bij het bestuursorgaan welke bevoegd is om een besluit te nemen op een aanvraag om omgevingsvergunning, een totaalplan c.q. een totaalvisie over het aanbrengen van handelsreclame is aangeleverd;</text:p>
                <text:p text:style-name="al">het totaalplan c.q. deze totaalvisie past bij het karakter van de nieuwe bebouwing en het karakter van de directe omgeving, dit ter beoordeling van het bestuursorgaan welke bevoegd is om een besluit te nemen op een aanvraag om omgevingsvergunning en;</text:p>
                <text:p text:style-name="al">indien van toepassing, de voor het aanbrengen van de handelsreclame benodigde vergunningen zijn verleend.  </text:p>
              </text:section>
              <text:section text:name="artikel_id1-3-2-2-6-20-4" text:style-name="artikel">
                <text:p text:style-name="artikel_kop_titel"><text:span text:style-name="artikel_kop_label">Artikel</text:span> <text:span text:style-name="artikel_kop_nr">6.10.2.3</text:span> Weigeringsgronden</text:p>
                <text:p text:style-name="al">Een omgevingsvergunning als bedoeld in artikel 6.10.2.1, eerste lid, kan door het bevoegd gezag worden geweigerd als:</text:p>
                <text:p text:style-name="al">geen totaalplan als bedoeld in artikel 6.10.1.1, onder f is opgesteld of de aanvraag daarmee in strijd is; </text:p>
                <text:p text:style-name="al">de handelsreclame in strijd is met één of meer van de voorschriften van artikel 6.10.2.1, derde lid, of</text:p>
                <text:p text:style-name="al">er geen functioneel verband bestaat tussen de handelsreclame en de plaats waar deze wordt aangebracht. Deze voorwaarde geldt niet voor historische muurreclame.</text:p>
              </text:section>
            </text:section>
            <text:section text:name="paragraaf_id1-3-2-2-6-21" text:style-name="paragraaf">
              <text:p text:style-name="paragraaf_kop"><text:span text:style-name="label"/> <text:span text:style-name="nr"/> Subparagraaf 6.10.3 Strafbepalingen</text:p>
              <text:section text:name="artikel_id1-3-2-2-6-21-2" text:style-name="artikel">
                <text:p text:style-name="artikel_kop_titel"><text:span text:style-name="artikel_kop_label">Artikel</text:span> <text:span text:style-name="artikel_kop_nr">6.10.3.1</text:span> Strafrechtelijke handhaving</text:p>
                <text:p text:style-name="al">Het overtreden van artikelen uit deze Paragraaf is een economisch delict dat op basis van artikel 6, eerste lid, onder 4 van de Wet op de economische delicten kan worden gestraft. </text:p>
              </text:section>
            </text:section>
            <text:section text:name="paragraaf_id1-3-2-2-6-22" text:style-name="paragraaf">
              <text:p text:style-name="paragraaf_kop"><text:span text:style-name="label"/> <text:span text:style-name="nr"/> Subparagraaf 6.10.4 Overgangsrecht</text:p>
              <text:section text:name="artikel_id1-3-2-2-6-22-2" text:style-name="artikel">
                <text:p text:style-name="artikel_kop_titel"><text:span text:style-name="artikel_kop_label">Artikel</text:span> <text:span text:style-name="artikel_kop_nr">6.10.4.1</text:span> Overgangsrecht</text:p>
                <text:p text:style-name="al">Een handelsreclame die op het tijdstip van inwerkingtreding van deze verordening met vergunning aanwezig of in uitvoering is en afwijkt van de gestelde regels, mag, mits deze naar aard en omvang niet wordt vergroot, gedeeltelijk worden vernieuwd of veranderd.</text:p>
              </text:section>
            </text:section>
            <text:p text:style-name="hoofdstuk_bottom"/>
          </text:section>
          <text:section text:name="hoofdstuk_id1-3-2-2-7" text:style-name="hoofdstuk">
            <text:p text:style-name="hoofdstuk_kop"><text:span text:style-name="label">HOOFDSTUK</text:span> <text:span text:style-name="nr">7.</text:span> BOUWEN</text:p>
            <text:section text:name="paragraaf_id1-3-2-2-7-2" text:style-name="paragraaf">
              <text:p text:style-name="paragraaf_kop"><text:span text:style-name="label">Paragraaf</text:span> <text:span text:style-name="nr">7.1</text:span> Bouwregels</text:p>
              <text:section text:name="structuurtekst_id1-3-2-2-7-2-2" text:style-name="structuurtekst">
                <text:p text:style-name="al"/>
              </text:section>
            </text:section>
            <text:section text:name="paragraaf_id1-3-2-2-7-3" text:style-name="paragraaf">
              <text:p text:style-name="paragraaf_kop"><text:span text:style-name="label"/> <text:span text:style-name="nr"/> Subparagraaf 7.1.1 Algemene bepalingen</text:p>
              <text:section text:name="artikel_id1-3-2-2-7-3-2" text:style-name="artikel">
                <text:p text:style-name="artikel_kop_titel"><text:span text:style-name="artikel_kop_label">Artikel</text:span> <text:span text:style-name="artikel_kop_nr">7.1.1.1</text:span> Begripsomschrijvingen</text:p>
                <text:list text:style-name="id1-3-2-2-7-3-2-2">
                  <text:list-item text:style-override="id1-3-2-2-7-3-2-2">
                    <text:number>1.</text:number>
                    <text:p text:style-name="al">In deze verordening wordt verstaan onder:</text:p>
                    <text:list text:style-name="id1-3-2-2-7-3-2-2-3">
                      <text:list-item text:style-override="id1-3-2-2-7-3-2-2-3-1">
                        <text:number>a.</text:number>
                        <text:p text:style-name="al">
                      <text:span text:style-name="nadrukcur">Bouwbesluit</text:span>: de algemene maatregel van bestuur als bedoeld in artikel 2 van de Woningwet;</text:p>
                      </text:list-item>
                      <text:list-item text:style-override="id1-3-2-2-7-3-2-2-3-2">
                        <text:number>b.</text:number>
                        <text:p text:style-name="al">
                      <text:span text:style-name="nadrukcur">bouwwerk</text:span>: elke constructie van enige omvang en van een materiaal, die op de plaats van bestemming direct en of indirect met de grond verbonden is, bedoeld om ter plaatse te functioneren;</text:p>
                      </text:list-item>
                      <text:list-item text:style-override="id1-3-2-2-7-3-2-2-3-3">
                        <text:number>c.</text:number>
                        <text:p text:style-name="al">
                      <text:span text:style-name="nadrukcur">NEN</text:span>: een door de Stichting Nederlands Normalisatie-Instituut uitgegeven norm;</text:p>
                      </text:list-item>
                      <text:list-item text:style-override="id1-3-2-2-7-3-2-2-3-4">
                        <text:number>d.</text:number>
                        <text:p text:style-name="al">
                      <text:span text:style-name="nadrukcur">NVN</text:span>: een door de Stichting Nederlands Normalisatie-Instituut uitgegeven voornorm;</text:p>
                      </text:list-item>
                      <text:list-item text:style-override="id1-3-2-2-7-3-2-2-3-5">
                        <text:number>e.</text:number>
                        <text:p text:style-name="al">
                      <text:span text:style-name="nadrukcur">omgevingsvergunning</text:span>: vergunning voor een bouwactiviteit als bedoeld in artikel 2.1, eerste lid, onder a, van de Wet algemene bepalingen omgevingsrecht;</text:p>
                      </text:list-item>
                      <text:list-item text:style-override="id1-3-2-2-7-3-2-2-3-6">
                        <text:number>f.</text:number>
                        <text:p text:style-name="al">
                      <text:span text:style-name="nadrukcur">stadsbouwmeester</text:spa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list-item>
                    </text:list>
                  </text:list-item>
                  <text:list-item text:style-override="id1-3-2-2-7-3-2-3">
                    <text:number>2.</text:number>
                    <text:p text:style-name="al">In deze verordening wordt mede verstaan onder:</text:p>
                    <text:list text:style-name="id1-3-2-2-7-3-2-3-3">
                      <text:list-item text:style-override="id1-3-2-2-7-3-2-3-3-1">
                        <text:number>a.</text:number>
                        <text:p text:style-name="al">
                      <text:span text:style-name="nadrukcur">bouwwerk</text:span>: een gedeelte van een bouwwerk;</text:p>
                      </text:list-item>
                      <text:list-item text:style-override="id1-3-2-2-7-3-2-3-3-2">
                        <text:number>b.</text:number>
                        <text:p text:style-name="al">
                      <text:span text:style-name="nadrukcur">gebouw</text:span>: een gedeelte van een gebouw.</text:p>
                      </text:list-item>
                    </text:list>
                  </text:list-item>
                </text:list>
              </text:section>
            </text:section>
            <text:section text:name="paragraaf_id1-3-2-2-7-4" text:style-name="paragraaf">
              <text:p text:style-name="paragraaf_kop"><text:span text:style-name="label"/> <text:span text:style-name="nr"/> Subparagraaf 7.1.2 Bodem</text:p>
              <text:section text:name="artikel_id1-3-2-2-7-4-2" text:style-name="artikel">
                <text:p text:style-name="artikel_kop_titel"><text:span text:style-name="artikel_kop_label">Artikel</text:span> <text:span text:style-name="artikel_kop_nr">7.1.2.1</text:span> Bodemonderzoek</text:p>
                <text:list text:style-name="id1-3-2-2-7-4-2-2">
                  <text:list-item text:style-override="id1-3-2-2-7-4-2-2">
                    <text:number>1.</text:number>
                    <text:p text:style-name="al">Het onderzoek naar de toestand van de bodem als bedoeld in artikel 8, vierde lid Woningwet bestaat uit: </text:p>
                    <text:list text:style-name="id1-3-2-2-7-4-2-2-3">
                      <text:list-item text:style-override="id1-3-2-2-7-4-2-2-3-1">
                        <text:number>a.</text:number>
                        <text:p text:style-name="al">de resultaten van een maximaal twee jaar oud milieuhygiënisch bodemonderzoek verricht volgens NEN 5740, uitgave 2009 plus A1: 2016, in overeenstemming met het onderzoeksprotocol dat volgt uit figuur 1;</text:p>
                      </text:list-item>
                      <text:list-item text:style-override="id1-3-2-2-7-4-2-2-3-2">
                        <text:number>b.</text:number>
                        <text:p text:style-name="al">als op basis van het vooronderzoek aanleiding bestaat te veronderstellen dat asbest, daaronder mede begrepen asbestvezels, -deeltjes of –stof, in de bodem aanwezig is, vindt het onderzoek mede plaats in overeenstemming met NEN 5707, uitgave 2015 plus C2: 2017.</text:p>
                      </text:list-item>
                    </text:list>
                  </text:list-item>
                  <text:list-item text:style-override="id1-3-2-2-7-4-2-3">
                    <text:number>2.</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en 3 van bijlage II bij het Besluit omgevingsrecht. </text:p>
                  </text:list-item>
                  <text:list-item text:style-override="id1-3-2-2-7-4-2-4">
                    <text:number>3.</text:number>
                    <text:p text:style-name="al">Het bevoegd gezag staat een geheel of gedeeltelijk afwijken toe van de plicht tot het indienen van een onderzoeksrapport bedoeld in artikel 2.4 van de Regeling omgevingsrecht, als bij het bevoegd gezag reeds beschikt over bruikbare onderzoeksresultaten van maximaal twee jaar oud.</text:p>
                  </text:list-item>
                  <text:list-item text:style-override="id1-3-2-2-7-4-2-5">
                    <text:number>4.</text:number>
                    <text:p text:style-name="al">Het bevoegd gezag kan een gedeeltelijk afwijken toestaan van de plicht tot het indienen van een onderzoeksrapport als bedoeld in artikel 2.4 van de Regeling omgevingsrecht voor een bouwwerk met een beperkte instandhoudingstermijn, als bedoeld in artikel 2.23 Wet algemene bepalingen omgevingsrecht en artikel 5.16 van het Besluit omgevingsrecht, als uit het in NEN 5725, uitgave 2017, bedoelde vooronderzoek naar het historisch gebruik en naar de bodemgesteldheid blijkt, dat de locatie onverdacht is of de gerezen verdenkingen een volledig veldonderzoek volgens NEN 5740, uitgave 2009 plus A1: 2016 niet rechtvaardigen.</text:p>
                  </text:list-item>
                  <text:list-item text:style-override="id1-3-2-2-7-4-2-6">
                    <text:number>5.</text:number>
                    <text:p text:style-name="al">Als pas kan worden gebouwd nadat de aanwezige bouwwerken zijn gesloopt, moet het bodemonderzoek plaatsvinden nadat is gesloopt en voordat met de bouw wordt begonnen.</text:p>
                  </text:list-item>
                </text:list>
              </text:section>
              <text:section text:name="artikel_id1-3-2-2-7-4-3" text:style-name="artikel">
                <text:p text:style-name="artikel_kop_titel"><text:span text:style-name="artikel_kop_label">Artikel</text:span> <text:span text:style-name="artikel_kop_nr">7.1.2.2</text:span> Bouwverbod op verontreinigde bodem</text:p>
                <text:p text:style-name="al">Op of in bodem die zodanig is verontreinigd dat schade of gevaar is te verwachten voor de gezondheid van de gebruikers, mag niet worden gebouwd voor zover dat bouwen betrekking heeft op een bouwwerk:</text:p>
                <text:list text:style-name="id1-3-2-2-7-4-3-3">
                  <text:list-item text:style-override="id1-3-2-2-7-4-3-3-1">
                    <text:number>a.</text:number>
                    <text:p text:style-name="al">waarin voortdurend of nagenoeg voortdurend mensen verblijven;</text:p>
                  </text:list-item>
                  <text:list-item text:style-override="id1-3-2-2-7-4-3-3-2">
                    <text:number>b.</text:number>
                    <text:p text:style-name="al">waarvoor een omgevingsvergunning voor het bouwen is vereist, en</text:p>
                  </text:list-item>
                  <text:list-item text:style-override="id1-3-2-2-7-4-3-3-3">
                    <text:number>c.</text:number>
                    <text:p text:style-name="al">dat de grond raakt of waarvan het bestaande rechtmatige gebruik niet wordt voortgezet in geval van een functiewijziging naar een gevoeligere bestemming.</text:p>
                  </text:list-item>
                </text:list>
              </text:section>
              <text:section text:name="artikel_id1-3-2-2-7-4-4" text:style-name="artikel">
                <text:p text:style-name="artikel_kop_titel"><text:span text:style-name="artikel_kop_label">Artikel</text:span> <text:span text:style-name="artikel_kop_nr">7.1.2.3</text:span> Voorschriften omgevingsvergunning voor bouwen</text:p>
                <text:p text:style-name="al">Het bevoegd gezag kan voorschriften verbinden aan de omgevingsvergunning als op grond van het in de Regeling omgevingsrecht bedoelde onderzoeksrapport en/of andere onderzoeksresultaten dan wel op grond van het goedgekeurde saneringsplan als bedoeld in artikel 39, tweede lid van de Wet bodembescherming het bevoegd gezag van oordeel is, dat de bodem niet geschikt is voor het beoogde doel maar door het geven van voorschriften alsnog geschikt kan worden gemaakt.</text:p>
              </text:section>
            </text:section>
            <text:section text:name="paragraaf_id1-3-2-2-7-5" text:style-name="paragraaf">
              <text:p text:style-name="paragraaf_kop"><text:span text:style-name="label"/> <text:span text:style-name="nr"/> Subparagraaf 7.1.3 Bereikbaarheid van gebouwen</text:p>
              <text:section text:name="artikel_id1-3-2-2-7-5-2" text:style-name="artikel">
                <text:p text:style-name="artikel_kop_titel"><text:span text:style-name="artikel_kop_label">Artikel</text:span> <text:span text:style-name="artikel_kop_nr">7.1.3.1</text:span> Bereikbaarheid van bouwwerken voor wegverkeer</text:p>
                <text:p text:style-name="al">In afwijking van het bepaalde in artikel 6.37, derde lid van het Bouwbesluit, heeft een verbindingsweg als bedoeld in artikel 6.37, eerste lid van het Bouwbesluit een verharding over een breedte van tenminste 3,25 meter, die geschikt is voor motorvoertuigen met een massa van ten minste 25.000 kg. </text:p>
              </text:section>
            </text:section>
            <text:section text:name="paragraaf_id1-3-2-2-7-6" text:style-name="paragraaf">
              <text:p text:style-name="paragraaf_kop"><text:span text:style-name="label"/> <text:span text:style-name="nr"/> Subparagraaf 7.1.4 Welstand</text:p>
              <text:section text:name="artikel_id1-3-2-2-7-6-2" text:style-name="artikel">
                <text:p text:style-name="artikel_kop_titel"><text:span text:style-name="artikel_kop_label">Artikel</text:span> <text:span text:style-name="artikel_kop_nr">7.1.4.1</text:span> Stadsbouwmeester</text:p>
                <text:list text:style-name="id1-3-2-2-7-6-2-2">
                  <text:list-item text:style-override="id1-3-2-2-7-6-2-2">
                    <text:number>1.</text:number>
                    <text:p text:style-name="al">De stadsbouwmeester adviseert het bevoegd gezag over de vraag of het uiterlijk en de plaatsing van een bouwwerk, waarvoor een omgevingsvergunningaanvraag is ingediend, in strijd is met redelijke eisen van welstand.</text:p>
                  </text:list-item>
                  <text:list-item text:style-override="id1-3-2-2-7-6-2-3">
                    <text:number>2.</text:number>
                    <text:p text:style-name="al">Het advies van de stadsbouwmeester wordt binnen de wettelijke proceduretermijn schriftelijk uitgebracht aan het college of diens gemandateerde. </text:p>
                  </text:list-item>
                  <text:list-item text:style-override="id1-3-2-2-7-6-2-4">
                    <text:number>3.</text:number>
                    <text:p text:style-name="al">De stadsbouwmeester beoordeelt of een informele aanvraag voor bouwactiviteiten in strijd is met redelijke eisen van welstand.</text:p>
                  </text:list-item>
                  <text:list-item text:style-override="id1-3-2-2-7-6-2-5">
                    <text:number>4.</text:number>
                    <text:p text:style-name="al">De stadsbouwmeester kan een oplossingsrichting aandragen als een bouwplan niet voldoet aan redelijke eisen van welstand.</text:p>
                  </text:list-item>
                  <text:list-item text:style-override="id1-3-2-2-7-6-2-6">
                    <text:number>5.</text:number>
                    <text:p text:style-name="al">Op verzoek van het college geeft de stadsbouwmeester advies over:</text:p>
                    <text:list text:style-name="id1-3-2-2-7-6-2-6-3">
                      <text:list-item text:style-override="id1-3-2-2-7-6-2-6-3-1">
                        <text:number>a.</text:number>
                        <text:p text:style-name="al">het uiterlijk van andere bouwwerken dan bedoeld onder 1 en 2;</text:p>
                      </text:list-item>
                      <text:list-item text:style-override="id1-3-2-2-7-6-2-6-3-2">
                        <text:number>b.</text:number>
                        <text:p text:style-name="al">het uiterlijk van de (openbare) ruimte waaronder het uiterlijk van reclame-uitingen, uitstallingen en terrassen;</text:p>
                      </text:list-item>
                      <text:list-item text:style-override="id1-3-2-2-7-6-2-6-3-3">
                        <text:number>c.</text:number>
                        <text:p text:style-name="al">ruimtelijke- en/of stedenbouwkundige plannen.</text:p>
                      </text:list-item>
                    </text:list>
                  </text:list-item>
                  <text:list-item text:style-override="id1-3-2-2-7-6-2-7">
                    <text:number>6.</text:number>
                    <text:p text:style-name="al">De stadsbouwmeester wordt bij diens afwezigheid vervangen door een plaatsvervangend stadsbouwmeester en bij de beoordeling van (bouw)plannen die door hem / haar (mede) zijn ontwikkeld. </text:p>
                  </text:list-item>
                </text:list>
              </text:section>
            </text:section>
            <text:section text:name="paragraaf_id1-3-2-2-7-7" text:style-name="paragraaf">
              <text:p text:style-name="paragraaf_kop"><text:span text:style-name="label"/> <text:span text:style-name="nr"/> Subparagraaf 7.1.5 Actuele normen en voorschriften</text:p>
              <text:section text:name="artikel_id1-3-2-2-7-7-2" text:style-name="artikel">
                <text:p text:style-name="artikel_kop_titel"><text:span text:style-name="artikel_kop_label">Artikel</text:span> <text:span text:style-name="artikel_kop_nr">7.1.5.1</text:span> Herziening en vervanging van aangewezen normen en andere voorschriften</text:p>
                <text:p text:style-name="al">Het bevoegd gezag kan rekening houden met de herziening en vervanging van de NEN-normen, voornormen, praktijkrichtlijnen en andere voorschriften waarnaar in deze Paragraaf wordt verwezen, als de bevoegde instantie de betrokken norm, voornorm, praktijkrichtlijn of het voorschrift heeft herzien of vervangen en die herziening of vervanging heeft gepubliceerd.</text:p>
              </text:section>
            </text:section>
            <text:section text:name="paragraaf_id1-3-2-2-7-8" text:style-name="paragraaf">
              <text:p text:style-name="paragraaf_kop"><text:span text:style-name="label"/> <text:span text:style-name="nr"/> Subparagraaf 7.1.6 Overgangsrecht</text:p>
              <text:section text:name="artikel_id1-3-2-2-7-8-2" text:style-name="artikel">
                <text:p text:style-name="artikel_kop_titel"><text:span text:style-name="artikel_kop_label">Artikel</text:span> <text:span text:style-name="artikel_kop_nr">7.1.6.1</text:span> Overgangsbepalingen</text:p>
                <text:p text:style-name="al">Op een omgevingsvergunningaanvraag die is ingediend vóór de inwerkingtreding van deze Paragraaf en waarop op dit tijdstip nog niet is beslist, zijn de bepalingen van de Bouwverordening 2013 van toepassing, zoals die luidden voor inwerkingtreding van deze Paragraaf, tenzij de aanvrager aangeeft dat de bepalingen uit deze Paragraaf moeten worden toegepast.</text:p>
              </text:section>
            </text:section>
            <text:section text:name="paragraaf_id1-3-2-2-7-9" text:style-name="paragraaf">
              <text:p text:style-name="paragraaf_kop"><text:span text:style-name="label">Paragraaf</text:span> <text:span text:style-name="nr">7.2</text:span> Monumentencommissie</text:p>
              <text:section text:name="artikel_id1-3-2-2-7-9-2" text:style-name="artikel">
                <text:p text:style-name="artikel_kop_titel"><text:span text:style-name="artikel_kop_label">Artikel</text:span> <text:span text:style-name="artikel_kop_nr">7.2.1</text:span> Rol Monumentencommissie</text:p>
                <text:list text:style-name="id1-3-2-2-7-9-2-2">
                  <text:list-item text:style-override="id1-3-2-2-7-9-2-2">
                    <text:number>1.</text:number>
                    <text:p text:style-name="al">De commissie op het gebied van monumentenzorg (monumentencommissie) adviseert het bevoegd gezag bij de beslissing op een omgevingsvergunningaanvraag voor een activiteit als bedoeld in artikel 2.1, eerste lid, onderdeel f, van de Wet algemene bepalingen omgevingsrecht.</text:p>
                  </text:list-item>
                  <text:list-item text:style-override="id1-3-2-2-7-9-2-3">
                    <text:number>2.</text:number>
                    <text:p text:style-name="al">Op verzoek van het college geeft de monumentencommissie advies op het gebied van monumentenzorg.</text:p>
                  </text:list-item>
                </text:list>
              </text:section>
              <text:section text:name="artikel_id1-3-2-2-7-9-3" text:style-name="artikel">
                <text:p text:style-name="artikel_kop_titel"><text:span text:style-name="artikel_kop_label">Artikel</text:span> <text:span text:style-name="artikel_kop_nr">7.2.2</text:span> Formering en werkwijze Monumentencommissie</text:p>
                <text:p text:style-name="al">De formering en de werkwijze van de monumentencommissie vindt plaats conform het ‘reglement van orde voor de monumentencommissie district Mergelland’.</text:p>
              </text:section>
            </text:section>
            <text:p text:style-name="hoofdstuk_bottom"/>
          </text:section>
          <text:section text:name="hoofdstuk_id1-3-2-2-8" text:style-name="hoofdstuk">
            <text:p text:style-name="hoofdstuk_kop"><text:span text:style-name="label">HOOFDSTUK</text:span> <text:span text:style-name="nr">8.</text:span> PROCEDURE PLANSCHADE</text:p>
            <text:section text:name="paragraaf_id1-3-2-2-8-2" text:style-name="paragraaf">
              <text:p text:style-name="paragraaf_kop"><text:span text:style-name="label">Paragraaf</text:span> <text:span text:style-name="nr">8.1</text:span> Advisering tegemoetkoming in planschade</text:p>
              <text:section text:name="artikel_id1-3-2-2-8-2-2" text:style-name="artikel">
                <text:p text:style-name="artikel_kop_titel"><text:span text:style-name="artikel_kop_label">Artikel</text:span> <text:span text:style-name="artikel_kop_nr">8.1.1</text:span> Begripsomschrijvingen</text:p>
                <text:p text:style-name="al">In deze Paragraaf wordt verstaan onder:</text:p>
                <text:list text:style-name="id1-3-2-2-8-2-2-3">
                  <text:list-item text:style-override="id1-3-2-2-8-2-2-3-1">
                    <text:number>a.</text:number>
                    <text:p text:style-name="al">
                    <text:span text:style-name="nadrukcur">wet</text:span>: Wet ruimtelijke ordening;</text:p>
                  </text:list-item>
                  <text:list-item text:style-override="id1-3-2-2-8-2-2-3-2">
                    <text:number>b.</text:number>
                    <text:p text:style-name="al">
                    <text:span text:style-name="nadrukcur">Besluit</text:span>: Besluit ruimtelijke ordening;</text:p>
                  </text:list-item>
                  <text:list-item text:style-override="id1-3-2-2-8-2-2-3-3">
                    <text:number>c.</text:number>
                    <text:p text:style-name="al">
                    <text:span text:style-name="nadrukcur">aanvrager</text:span>: degene die een aanvraag om tegemoetkoming in de schade als bedoeld in artikel 6.1 van de wet indient;</text:p>
                  </text:list-item>
                  <text:list-item text:style-override="id1-3-2-2-8-2-2-3-4">
                    <text:number>d.</text:number>
                    <text:p text:style-name="al">
                    <text:span text:style-name="nadrukcur">adviseur</text:span>: de door het college aan te wijzen persoon als bedoeld in artikel 6.1.1.1, onder c, van het Besluit;</text:p>
                  </text:list-item>
                  <text:list-item text:style-override="id1-3-2-2-8-2-2-3-5">
                    <text:number>e.</text:number>
                    <text:p text:style-name="al">
                    <text:span text:style-name="nadrukcur">planologische</text:span> maatregel: oorzaak als bedoeld in artikel 6.1, tweede lid van de wet;</text:p>
                  </text:list-item>
                  <text:list-item text:style-override="id1-3-2-2-8-2-2-3-6">
                    <text:number>f.</text:number>
                    <text:p text:style-name="al">
                    <text:span text:style-name="nadrukcur">planschade</text:span>: schade als bedoeld in artikel 6.1, eerste lid van de wet.</text:p>
                  </text:list-item>
                </text:list>
              </text:section>
              <text:section text:name="artikel_id1-3-2-2-8-2-3" text:style-name="artikel">
                <text:p text:style-name="artikel_kop_titel"><text:span text:style-name="artikel_kop_label">Artikel</text:span> <text:span text:style-name="artikel_kop_nr">8.1.2</text:span> Opdrachtverstrekking</text:p>
                <text:p text:style-name="al">Binnen twaalf weken na het verstrijken van de termijnen als bedoeld in artikel 6.1.3.1 van het Besluit verstrekt het college aan één of meer adviseurs gezamenlijk, opdracht om ter zake van een aanvraag advies uit te brengen, tenzij toepassing wordt gegeven aan artikel 6.1.3.1 van het Besluit of aan artikel 4:5 van de Algemene wet bestuursrecht.</text:p>
              </text:section>
              <text:section text:name="artikel_id1-3-2-2-8-2-4" text:style-name="artikel">
                <text:p text:style-name="artikel_kop_titel"><text:span text:style-name="artikel_kop_label">Artikel</text:span> <text:span text:style-name="artikel_kop_nr">8.1.3</text:span> Adviseur of adviescommissie</text:p>
                <text:list text:style-name="id1-3-2-2-8-2-4-2">
                  <text:list-item text:style-override="id1-3-2-2-8-2-4-2">
                    <text:number>1.</text:number>
                    <text:p text:style-name="al">Voor de advisering over de op de aanvraag te nemen beschikking wordt door het college een adviseur aangewezen die beschikt over voldoende deskundigheid op het gebied van planschade.</text:p>
                  </text:list-item>
                  <text:list-item text:style-override="id1-3-2-2-8-2-4-3">
                    <text:number>2.</text:number>
                    <text:p text:style-name="al">Als het college, na advies te hebben ingewonnen van de in het eerste lid bedoelde adviseur, van oordeel is dat de aanvraag betrekking heeft op planschade vanwege inkomensderving en, gezien de complexiteit, aard en omvang van de aanvraag, behoefte bestaat aan extra deskundigheid, dan wordt door het college een tweede adviseur aangewezen die deskundig is op het gebied van accountancy of financieel economische bedrijfsvoering.</text:p>
                  </text:list-item>
                  <text:list-item text:style-override="id1-3-2-2-8-2-4-4">
                    <text:number>3.</text:number>
                    <text:p text:style-name="al">Als het college, na advies te hebben ingewonnen van de in het eerste lid bedoelde adviseur, van oordeel is dat de aanvraag betrekking heeft op planschade vanwege waardevermindering van een onroerende zaak en,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8-2-4-5">
                    <text:number>4.</text:number>
                    <text:p text:style-name="al">Als naar het oordeel van het college het tweede en het derde lid van toepassing zijn, worden zowel de in het tweede als het derde lid bedoelde adviseurs aangewezen.</text:p>
                  </text:list-item>
                  <text:list-item text:style-override="id1-3-2-2-8-2-4-6">
                    <text:number>5.</text:number>
                    <text:p text:style-name="al">Bij aanwijzing van meer adviseurs vormen deze een adviescommissie, waarvan de in het eerste lid bedoelde adviseur voorzitter is.</text:p>
                  </text:list-item>
                  <text:list-item text:style-override="id1-3-2-2-8-2-4-7">
                    <text:number>6.</text:number>
                    <text:p text:style-name="al">De adviescommissie wijst uit haar midden een rapporteur aan.</text:p>
                  </text:list-item>
                </text:list>
              </text:section>
              <text:section text:name="artikel_id1-3-2-2-8-2-5" text:style-name="artikel">
                <text:p text:style-name="artikel_kop_titel"><text:span text:style-name="artikel_kop_label">Artikel</text:span> <text:span text:style-name="artikel_kop_nr">8.1.4</text:span> Deskundigheid en onafhankelijkheid</text:p>
                <text:list text:style-name="id1-3-2-2-8-2-5-2">
                  <text:list-item text:style-override="id1-3-2-2-8-2-5-2">
                    <text:number>1.</text:number>
                    <text:p text:style-name="al">Voordat een persoon als adviseur wordt aangewezen, kan het college verlangen dat deze aantoont op grond van opleiding en ervaring deskundig te zijn met betrekking tot de in artikel 8.1.3 bedoelde aspecten waarop deze persoon de aanvraag moet beoordelen.</text:p>
                  </text:list-item>
                  <text:list-item text:style-override="id1-3-2-2-8-2-5-3">
                    <text:number>2.</text:number>
                    <text:p text:style-name="al">Een adviseur mag niet:</text:p>
                    <text:list text:style-name="id1-3-2-2-8-2-5-3-3">
                      <text:list-item text:style-override="id1-3-2-2-8-2-5-3-3-1">
                        <text:number>a.</text:number>
                        <text:p text:style-name="al">werkzaam zijn onder verantwoordelijk van de raad, en</text:p>
                      </text:list-item>
                      <text:list-item text:style-override="id1-3-2-2-8-2-5-3-3-2">
                        <text:number>b.</text:number>
                        <text:p text:style-name="al">betrokken zijn of zijn geweest bij de planologische maatregel waarop de aanvraag betrekking heeft.</text:p>
                      </text:list-item>
                    </text:list>
                  </text:list-item>
                </text:list>
              </text:section>
              <text:section text:name="artikel_id1-3-2-2-8-2-6" text:style-name="artikel">
                <text:p text:style-name="artikel_kop_titel"><text:span text:style-name="artikel_kop_label">Artikel</text:span> <text:span text:style-name="artikel_kop_nr">8.1.5</text:span> Betrokkenheid belanghebbenden bij aanwijzing adviseur en adviescommissie</text:p>
                <text:list text:style-name="id1-3-2-2-8-2-6-2">
                  <text:list-item text:style-override="id1-3-2-2-8-2-6-2">
                    <text:number>1.</text:number>
                    <text:p text:style-name="al">Voordat het college de opdracht tot advisering zoals bedoeld in artikel 8.1.2 verstrekt, stelt het college de aanvrager, eventuele andere betrokken bestuursorganen en de belanghebbenden als bedoeld in artikel 6.4a, tweede en derde lid van de wet schriftelijk op de hoogte van de aanwijzing van: </text:p>
                    <text:list text:style-name="id1-3-2-2-8-2-6-2-3">
                      <text:list-item text:style-override="id1-3-2-2-8-2-6-2-3-1">
                        <text:number>a.</text:number>
                        <text:p text:style-name="al">een adviseur als bedoeld in artikel 8.1.3, eerste lid, of</text:p>
                      </text:list-item>
                      <text:list-item text:style-override="id1-3-2-2-8-2-6-2-3-2">
                        <text:number>b.</text:number>
                        <text:p text:style-name="al">meer adviseurs als bedoeld in artikel 8.1.3, vijfde lid.</text:p>
                      </text:list-item>
                    </text:list>
                  </text:list-item>
                  <text:list-item text:style-override="id1-3-2-2-8-2-6-3">
                    <text:number>2.</text:number>
                    <text:p text:style-name="al">De aanvrager, andere betrokken bestuursorganen, alsmede de belanghebbenden als bedoeld in artikel 6.4a, tweede en derde lid van de wet, kunnen binnen twee weken na de mededeling als bedoeld in het eerste lid schriftelijk en gemotiveerd een verzoek tot wraking van één of meer adviseurs bij het college indienen.</text:p>
                  </text:list-item>
                  <text:list-item text:style-override="id1-3-2-2-8-2-6-4">
                    <text:number>3.</text:number>
                    <text:p text:style-name="al">Het college beslist binnen twee weken na het verstrijken van de in het tweede lid bedoelde termijn over een ingediend verzoek tot wraking.</text:p>
                  </text:list-item>
                </text:list>
              </text:section>
              <text:section text:name="artikel_id1-3-2-2-8-2-7" text:style-name="artikel">
                <text:p text:style-name="artikel_kop_titel"><text:span text:style-name="artikel_kop_label">Artikel</text:span> <text:span text:style-name="artikel_kop_nr">8.1.6</text:span> Werkwijze adviseur en adviescommissie</text:p>
                <text:list text:style-name="id1-3-2-2-8-2-7-2">
                  <text:list-item text:style-override="id1-3-2-2-8-2-7-2">
                    <text:number>1.</text:number>
                    <text:p text:style-name="al">Het college stelt aan de adviseur en de adviescommissie alle op de aanvraag betrekking hebbende informatie, alsmede schriftelijke en elektronische stukken ter beschikking.</text:p>
                  </text:list-item>
                  <text:list-item text:style-override="id1-3-2-2-8-2-7-3">
                    <text:number>2.</text:number>
                    <text:p text:style-name="al">Het college wijst uit de ambtelijke organisatie één of meer personen aan die de adviseur of de adviescommissie bij de uitvoering van de adviesopdracht bijstaat.</text:p>
                  </text:list-item>
                  <text:list-item text:style-override="id1-3-2-2-8-2-7-4">
                    <text:number>3.</text:number>
                    <text:p text:style-name="al">De adviseur of de voorzitter van de adviescommissie organiseert één of meer hoorzittingen, waar de aanvrager en de in het tweede lid bedoelde ambtelijke vertegenwoordiger(s) in de gelegenheid worden gesteld de aanvraag toe te lichten en de voor de advisering over de aanvraag relevante informatie te geven, dan wel een standpunt van de gemeente over de aanvraag kenbaar te maken. Eventuele andere betrokken bestuursorganen, alsmede de belanghebbenden als bedoeld in artikel 6.4a, tweede en derde lid van de wet, worden eveneens in de gelegenheid gesteld hun standpunt kenbaar te maken.</text:p>
                  </text:list-item>
                  <text:list-item text:style-override="id1-3-2-2-8-2-7-5">
                    <text:number>4.</text:number>
                    <text:p text:style-name="al">De hoorzitting als bedoeld in het derde lid vindt geen doorgang als geen van de betrokken partijen daaraan behoefte heeft.</text:p>
                  </text:list-item>
                  <text:list-item text:style-override="id1-3-2-2-8-2-7-6">
                    <text:number>5.</text:number>
                    <text:p text:style-name="al">De adviseur of de voorzitter van de adviescommissie bepaalt het tijdstip waarop de adviseur of de adviescommissie de situatie ter plaatse zal bezichtigen, als dat voor het advies nodig wordt geacht. In dat geval wordt de aanvrager voor de plaatsopneming uitgenodigd.</text:p>
                  </text:list-item>
                  <text:list-item text:style-override="id1-3-2-2-8-2-7-7">
                    <text:number>6.</text:number>
                    <text:p text:style-name="al">Voor een taxatie van een bij de aanvraag betrokken onroerende zaak, wordt door de adviseur of de voorzitter van de adviescommissie met de aanvrager een afspraak gemaakt.</text:p>
                  </text:list-item>
                  <text:list-item text:style-override="id1-3-2-2-8-2-7-8">
                    <text:number>7.</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 </text:p>
                  </text:list-item>
                  <text:list-item text:style-override="id1-3-2-2-8-2-7-9">
                    <text:number>8.</text:number>
                    <text:p text:style-name="al">Voordat een advies wordt uitgebracht zendt de adviseur of de adviescommissie binnen zestien weken na de dagtekening van de opdracht tot advisering een concept daarvan aan de gemeente, de aanvrager, eventuele andere betrokken bestuursorganen e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8-2-7-10">
                    <text:number>9.</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8-2-7-11">
                    <text:number>10.</text:number>
                    <text:p text:style-name="al">In het geval binnen de gestelde termijn reacties zijn ingediend, brengt de adviseur of de adviescommissie binnen vier weken na het verstrijken van de in het achtste lid bedoelde termijn een advies uit aan het college, waarbij de reacties zijn betrokken.</text:p>
                  </text:list-item>
                  <text:list-item text:style-override="id1-3-2-2-8-2-7-12">
                    <text:number>11.</text:number>
                    <text:p text:style-name="al">In het geval geen of niet op tijd reacties zijn ingediend, brengt de adviseur of de adviescommissie binnen twee weken na het verstrijken van de in het achtste lid bedoelde termijn een advies uit aan het college.</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SEISEN</text:p>
            <text:section text:name="paragraaf_id1-3-2-2-9-2" text:style-name="paragraaf">
              <text:p text:style-name="paragraaf_kop"><text:span text:style-name="label">Paragraaf</text:span> <text:span text:style-name="nr">9.1</text:span> Kwaliteitseisen vergunningverlening, toezicht en handhaving omgevingsrecht</text:p>
              <text:section text:name="artikel_id1-3-2-2-9-2-2" text:style-name="artikel">
                <text:p text:style-name="artikel_kop_titel"><text:span text:style-name="artikel_kop_label">Artikel</text:span> <text:span text:style-name="artikel_kop_nr">9.1.1</text:span> Begripsomschrijvingen</text:p>
                <text:p text:style-name="al">In deze Paragraaf wordt verstaan onder:</text:p>
                <text:list text:style-name="id1-3-2-2-9-2-2-3">
                  <text:list-item text:style-override="id1-3-2-2-9-2-2-3-1">
                    <text:number>a.</text:number>
                    <text:p text:style-name="al">
                    <text:span text:style-name="nadrukcur">wet</text:span>: Wet algemene bepalingen omgevingsrecht;</text:p>
                  </text:list-item>
                  <text:list-item text:style-override="id1-3-2-2-9-2-2-3-2">
                    <text:number>b.</text:number>
                    <text:p text:style-name="al">
                    <text:span text:style-name="nadrukcur">Besluit</text:span>: Besluit omgevingsrecht;</text:p>
                  </text:list-item>
                  <text:list-item text:style-override="id1-3-2-2-9-2-2-3-3">
                    <text:number>c.</text:number>
                    <text:p text:style-name="al">
                    <text:span text:style-name="nadrukcur">betrokken</text:span>
                    <text:span text:style-name="nadrukcur">wetten</text:span>: de wet en de wetten, bedoeld in artikel 5.1 van de wet, voor zover bij of krachtens de genoemde wetten is bepaald dat hoofdstuk 5 van de wet van toepassing is;</text:p>
                  </text:list-item>
                  <text:list-item text:style-override="id1-3-2-2-9-2-2-3-4">
                    <text:number>d.</text:number>
                    <text:p text:style-name="al">
                    <text:span text:style-name="nadrukcur">kwaliteitscriteria</text:span>: de in landelijke samenwerking tussen bevoegde bestuursorganen ontwikkelde en beschikbaar gestelde kwaliteitscriteria voor vergunningverlening, toezicht en handhaving met betrekking tot de beschikbaarheid en de deskundigheid van organisaties die met de uitvoering en handhaving van de betrokken wetten zijn belast;</text:p>
                  </text:list-item>
                  <text:list-item text:style-override="id1-3-2-2-9-2-2-3-5">
                    <text:number>e.</text:number>
                    <text:p text:style-name="al">
                    <text:span text:style-name="nadrukcur">basistaken</text:span>: taken die in ieder geval door een omgevingsdienst worden uitgevoerd.</text:p>
                  </text:list-item>
                </text:list>
              </text:section>
              <text:section text:name="artikel_id1-3-2-2-9-2-3" text:style-name="artikel">
                <text:p text:style-name="artikel_kop_titel"><text:span text:style-name="artikel_kop_label">Artikel</text:span> <text:span text:style-name="artikel_kop_nr">9.1.2</text:span> Reikwijdte</text:p>
                <text:p text:style-name="al">Deze Paragraaf is van toepassing op de uitvoering en handhaving van de betrokken wetten door of in opdracht van het college.</text:p>
              </text:section>
              <text:section text:name="artikel_id1-3-2-2-9-2-4" text:style-name="artikel">
                <text:p text:style-name="artikel_kop_titel"><text:span text:style-name="artikel_kop_label">Artikel</text:span> <text:span text:style-name="artikel_kop_nr">9.1.3</text:span> Betrokkenheid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9-2-5" text:style-name="artikel">
                <text:p text:style-name="artikel_kop_titel"><text:span text:style-name="artikel_kop_label">Artikel</text:span> <text:span text:style-name="artikel_kop_nr">9.1.4</text:span> Kwaliteitsdoelen</text:p>
                <text:list text:style-name="id1-3-2-2-9-2-5-2">
                  <text:list-item text:style-override="id1-3-2-2-9-2-5-2">
                    <text:number>1.</text:number>
                    <text:p text:style-name="al">Het college beoordeelt de kwaliteit van de uitvoering en handhaving van de betrokken wetten in het licht van daarvoor door het college krachtens artikel 7.3, eerste lid van het Besluit gestelde doelen.</text:p>
                  </text:list-item>
                  <text:list-item text:style-override="id1-3-2-2-9-2-5-3">
                    <text:number>2.</text:number>
                    <text:p text:style-name="al">De doelen die moeten worden gerealiseerd bij de uitvoering en handhaving van de betrokken wetten bedoeld het eerste lid, hebben in ieder geval betrekking op de:</text:p>
                    <text:list text:style-name="id1-3-2-2-9-2-5-3-3">
                      <text:list-item text:style-override="id1-3-2-2-9-2-5-3-3-1">
                        <text:number>a.</text:number>
                        <text:p text:style-name="al">dienstverlening;</text:p>
                      </text:list-item>
                      <text:list-item text:style-override="id1-3-2-2-9-2-5-3-3-2">
                        <text:number>b.</text:number>
                        <text:p text:style-name="al">uitvoeringskwaliteit van diensten en producten;</text:p>
                      </text:list-item>
                      <text:list-item text:style-override="id1-3-2-2-9-2-5-3-3-3">
                        <text:number>c.</text:number>
                        <text:p text:style-name="al">financiën.</text:p>
                      </text:list-item>
                    </text:list>
                  </text:list-item>
                </text:list>
              </text:section>
              <text:section text:name="artikel_id1-3-2-2-9-2-6" text:style-name="artikel">
                <text:p text:style-name="artikel_kop_titel"><text:span text:style-name="artikel_kop_label">Artikel</text:span> <text:span text:style-name="artikel_kop_nr">9.1.5</text:span> Kwaliteitsborging basistaken</text:p>
                <text:list text:style-name="id1-3-2-2-9-2-6-2">
                  <text:list-item text:style-override="id1-3-2-2-9-2-6-2">
                    <text:number>1.</text:number>
                    <text:p text:style-name="al">Op de uitvoering en handhaving van de betrokken wetten door of in opdracht van het college betreffende de basistaken zijn de kwaliteitscriteria van toepassing.</text:p>
                  </text:list-item>
                  <text:list-item text:style-override="id1-3-2-2-9-2-6-3">
                    <text:number>2.</text:number>
                    <text:p text:style-name="al">Over de naleving van de kwaliteitscriteria doet het college jaarlijks mededeling aan de gemeenteraad.</text:p>
                  </text:list-item>
                  <text:list-item text:style-override="id1-3-2-2-9-2-6-4">
                    <text:number>3.</text:number>
                    <text:p text:style-name="al">Voor zover de kwaliteitscriteria niet zijn of niet konden worden nageleefd, doet het college daarvan gemotiveerd opgave.</text:p>
                  </text:list-item>
                </text:list>
              </text:section>
            </text:section>
            <text:p text:style-name="hoofdstuk_bottom"/>
          </text:section>
          <text:section text:name="hoofdstuk_id1-3-2-2-10" text:style-name="hoofdstuk">
            <text:p text:style-name="hoofdstuk_kop"><text:span text:style-name="label">HOOFDSTUK</text:span> <text:span text:style-name="nr">10.</text:span> STRAF-, OVERGANGS- EN SLOTBEPALINGEN</text:p>
            <text:section text:name="artikel_id1-3-2-2-10-2" text:style-name="artikel">
              <text:p text:style-name="artikel_kop_titel"><text:span text:style-name="artikel_kop_label">Artikel</text:span> <text:span text:style-name="artikel_kop_nr">10.1</text:span> Strafbepaling</text:p>
              <text:list text:style-name="id1-3-2-2-10-2-2">
                <text:list-item text:style-override="id1-3-2-2-10-2-2">
                  <text:number>1.</text:number>
                  <text:p text:style-name="al">Overtreding van bij of krachtens de in deze verordening bepaalde artikelen en de op grond van artikel 1.4 daarbij gegeven voorschriften, wordt gestraft met hechtenis van ten hoogste drie maanden of geldboete van de tweede categorie en kan bovendien worden gestraft met openbaarmaking van de rechterlijke uitspraak.</text:p>
                </text:list-item>
                <text:list-item text:style-override="id1-3-2-2-10-2-3">
                  <text:number>2.</text:number>
                  <text:p text:style-name="al">In afwijking van het eerste lid is artikel 1a van de Wet op de economische delicten van toepassing op overtreding van het bepaalde bij of krachtens de artikelen 2.5.2, tweede lid en 6.8.2.</text:p>
                </text:list-item>
              </text:list>
            </text:section>
            <text:section text:name="artikel_id1-3-2-2-10-3" text:style-name="artikel">
              <text:p text:style-name="artikel_kop_titel"><text:span text:style-name="artikel_kop_label">Artikel</text:span> <text:span text:style-name="artikel_kop_nr">10.2</text:span> Toezichthouders</text:p>
              <text:list text:style-name="id1-3-2-2-10-3-2">
                <text:list-item text:style-override="id1-3-2-2-10-3-2">
                  <text:number>1.</text:number>
                  <text:p text:style-name="al">Met het toezicht op de naleving van het bepaalde bij of krachtens deze verordening zijn belast:</text:p>
                  <text:list text:style-name="id1-3-2-2-10-3-2-3">
                    <text:list-item text:style-override="id1-3-2-2-10-3-2-3-1">
                      <text:number>•</text:number>
                      <text:p text:style-name="al">de functionarissen van de Regionale Politie-eenheid Limburg;</text:p>
                    </text:list-item>
                    <text:list-item text:style-override="id1-3-2-2-10-3-2-3-2">
                      <text:number>•</text:number>
                      <text:p text:style-name="al">milieu- en parkwachters;</text:p>
                    </text:list-item>
                    <text:list-item text:style-override="id1-3-2-2-10-3-2-3-3">
                      <text:number>•</text:number>
                      <text:p text:style-name="al">de marktmeester;</text:p>
                    </text:list-item>
                    <text:list-item text:style-override="id1-3-2-2-10-3-2-3-4">
                      <text:number>•</text:number>
                      <text:p text:style-name="al">algemeen toezichthouders, die de taak hebben toezicht op gemeentelijke verordeningen uit te oefenen.</text:p>
                    </text:list-item>
                  </text:list>
                </text:list-item>
                <text:list-item text:style-override="id1-3-2-2-10-3-3">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10-4" text:style-name="artikel">
              <text:p text:style-name="artikel_kop_titel"><text:span text:style-name="artikel_kop_label">Artikel</text:span> <text:span text:style-name="artikel_kop_nr">10.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10-5" text:style-name="artikel">
              <text:p text:style-name="artikel_kop_titel"><text:span text:style-name="artikel_kop_label">Artikel</text:span> <text:span text:style-name="artikel_kop_nr">10.4</text:span> Overgangsrecht</text:p>
              <text:list text:style-name="id1-3-2-2-10-5-2">
                <text:list-item text:style-override="id1-3-2-2-10-5-2">
                  <text:number>1.</text:number>
                  <text:p text:style-name="al">Besluiten, genomen krachtens de Omgevingsverordening Valkenburg aan de Geul 2019<text:span text:style-name="nadrukcur"/>of besluiten die gelden als besluiten genomen krachtens de Omgevingsverordening Valkenburg aan de Geul 2019, gelden als besluiten genomen krachtens deze verordening.</text:p>
                </text:list-item>
                <text:list-item text:style-override="id1-3-2-2-10-5-3">
                  <text:number>2.</text:number>
                  <text:p text:style-name="al">Lopende aanvragen om een vergunning op grond van de Omgevingsverordening Valkenburg aan de Geul 2019, worden behandeld overeenkomstig deze verordening.</text:p>
                </text:list-item>
              </text:list>
            </text:section>
            <text:section text:name="artikel_id1-3-2-2-10-6" text:style-name="artikel">
              <text:p text:style-name="artikel_kop_titel"><text:span text:style-name="artikel_kop_label">Artikel</text:span> <text:span text:style-name="artikel_kop_nr">10.5</text:span> Intrekking Omgevingsverordening Valkenburg aan de Geul 2019</text:p>
              <text:p text:style-name="al">De Omgevingsverordening Valkenburg aan de Geul 2019 wordt in getrokken.</text:p>
            </text:section>
            <text:section text:name="artikel_id1-3-2-2-10-7" text:style-name="artikel">
              <text:p text:style-name="artikel_kop_titel"><text:span text:style-name="artikel_kop_label">Artikel</text:span> <text:span text:style-name="artikel_kop_nr">10.6</text:span> Citeertitel</text:p>
              <text:p text:style-name="al">Deze verordening wordt aangehaald als: Omgevingsverordening Valkenburg aan de Geul 2020.</text:p>
            </text:section>
            <text:section text:name="artikel_id1-3-2-2-10-8" text:style-name="artikel">
              <text:p text:style-name="artikel_kop_titel"><text:span text:style-name="artikel_kop_label">Artikel</text:span> <text:span text:style-name="artikel_kop_nr">10.7</text:span> Inwerkingtreding </text:p>
              <text:list text:style-name="id1-3-2-2-10-8-2">
                <text:list-item text:style-override="id1-3-2-2-10-8-2">
                  <text:number/>
                  <text:p text:style-name="al">Deze verordening treedt in werking op 1 januari 2020.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december 2019.</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10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Omgevingsverordening Valkenburg aan de Geul 2020</meta:user-defined>
    <dc:language>nl</dc:language>
    <meta:user-defined meta:name="OVERHEID.Gemeente/DC.spatial">Valkenburg aan de Geul</meta:user-defined>
    <meta:user-defined meta:name="DC.title">Omgevingsverordening 2020</meta:user-defined>
    <meta:user-defined meta:name="DCTERMS.W3CDTF/DCTERMS.available">2019-12-18</meta:user-defined>
    <meta:user-defined meta:name="DCTERMS.W3CDTF/OVERHEIDop.jaargang">2019</meta:user-defined>
    <meta:user-defined meta:name="OVERHEIDop.publicationIssue">308105</meta:user-defined>
    <meta:user-defined meta:name="OVERHEIDop.betreftRegeling">CVDR631893_1</meta:user-defined>
    <meta:user-defined meta:name="xs:date/OVERHEIDop.startdatum">2020-01-01</meta:user-defined>
    <meta:user-defined meta:name="OVERHEIDop.GmbID/DC.identifier">gmb-2019-308105</meta:user-defined>
    <meta:user-defined meta:name="OVERHEIDop.versieInformatie"/>
  </office:meta>
</office:document-meta>
</file>