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Geelgietersstraat 1 t/m 11: verleende vergunning vervangen damwand (OV 20190543/4782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december 2019</text:span> is een omgevingsvergunning verleend voor deze locatie. Het gaat om het <text:span text:style-name="nadrukvet">vervangen van de damwand/beschoeiing langs meerdere panden van het museu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0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30 553501</meta:user-defined>
    <meta:user-defined meta:name="DC.title">Joure, Geelgietersstraat 1 t/m 11: verleende vergunning vervangen damwand (OV 20190543/4782039)</meta:user-defined>
    <meta:user-defined meta:name="OVERHEID.PostcodeHuisnummer/OVERHEIDop.postcodeHuisnummer">8501CA 1</meta:user-defined>
    <meta:user-defined meta:name="OVERHEIDop.straatnaam">Geelgietersstraat</meta:user-defined>
    <meta:user-defined meta:name="OVERHEIDop.woonplaats">Joure</meta:user-defined>
    <meta:user-defined meta:name="DCTERMS.W3CDTF/DCTERMS.available">2019-12-18</meta:user-defined>
    <meta:user-defined meta:name="DCTERMS.W3CDTF/OVERHEIDop.jaargang">2019</meta:user-defined>
    <meta:user-defined meta:name="OVERHEIDop.publicationIssue">308097</meta:user-defined>
    <meta:user-defined meta:name="OVERHEIDop.GmbID/DC.identifier">gmb-2019-308097</meta:user-defined>
    <meta:user-defined meta:name="OVERHEIDop.versieInformatie"/>
  </office:meta>
</office:document-meta>
</file>