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70 in Oud-Beijerland</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op locatie Oostdijk 70 in Oud-Beijerland. De aanvraag is geregistreerd onder zaaknummer Z/19/00547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0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dijk 70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09</meta:user-defined>
    <meta:user-defined meta:name="OVERHEIDop.GmbID/DC.identifier">gmb-2019-3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KE 18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301.58 426747.34</meta:user-defined>
    <meta:user-defined meta:name="OVERHEIDop.versieInformatie"/>
  </office:meta>
</office:document-meta>
</file>