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plein 1: nieuwe aanvraag, transformatie dakopbouw stadskantoor naar 2 appart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lympiaplein 1, 6707 EN, transformatie dakopbouw stadskantoor naar 2 appartementen, 2019W2805, ontvangen op 06-12-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0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38 442466</meta:user-defined>
    <meta:user-defined meta:name="DC.title">Olympiaplein 1: nieuwe aanvraag, transformatie dakopbouw stadskantoor naar 2 appartmenten, reguliere procedure bouw</meta:user-defined>
    <meta:user-defined meta:name="OVERHEID.PostcodeHuisnummer/OVERHEIDop.postcodeHuisnummer">6707EN 1</meta:user-defined>
    <meta:user-defined meta:name="OVERHEIDop.straatnaam">Olympiaplein</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089</meta:user-defined>
    <meta:user-defined meta:name="OVERHEIDop.GmbID/DC.identifier">gmb-2019-308089</meta:user-defined>
    <meta:user-defined meta:name="OVERHEIDop.versieInformatie"/>
  </office:meta>
</office:document-meta>
</file>