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weg / Nieuwlandenlaan te Emmeloord: het aanleggen van een rotonde op het kruispunt Espelerweg - Nieuwland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9 is een aanvraag om omgevingsvergunning binnen gekomen voor deze locatie. De aanvraag is geregistreerd onder zaaknummer HZ_WABO 2019-225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807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7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7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spelerweg / Nieuwlandenlaan te Emmeloord: omgevingsvergunning   het aanleggen van een rotonde op het kruispunt Espelerweg - Nieuwlandenlaan.</meta:user-defined>
    <dc:language>nl</dc:language>
    <meta:user-defined meta:name="OVERHEID.EPSG28992/DC.spatial">178660.94 526337.12</meta:user-defined>
    <meta:user-defined meta:name="DC.title">Espelerweg / Nieuwlandenlaan te Emmeloord: het aanleggen van een rotonde op het kruispunt Espelerweg - Nieuwlandenlaan</meta:user-defined>
    <meta:user-defined meta:name="OVERHEID.PostcodeHuisnummer/OVERHEIDop.postcodeHuisnummer">8303HX 8 1</meta:user-defined>
    <meta:user-defined meta:name="OVERHEIDop.straatnaam">Espelerweg|r:N351</meta:user-defined>
    <meta:user-defined meta:name="OVERHEIDop.woonplaats">Emmeloor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079</meta:user-defined>
    <meta:user-defined meta:name="OVERHEIDop.GmbID/DC.identifier">gmb-2019-308079</meta:user-defined>
    <meta:user-defined meta:name="OVERHEIDop.versieInformatie"/>
  </office:meta>
</office:document-meta>
</file>