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2: nieuwe aanvraag, bouwen bedrijfs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2, 6702 DX, bouwen bedrijfshal, 2019W2857, ontvangen op 12-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0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16 441215</meta:user-defined>
    <meta:user-defined meta:name="DC.title">Nudepark 2: nieuwe aanvraag, bouwen bedrijfshal, reguliere procedure bouw</meta:user-defined>
    <meta:user-defined meta:name="OVERHEID.PostcodeHuisnummer/OVERHEIDop.postcodeHuisnummer">6702DX</meta:user-defined>
    <meta:user-defined meta:name="OVERHEIDop.straatnaam">Nudepark</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8074</meta:user-defined>
    <meta:user-defined meta:name="OVERHEIDop.GmbID/DC.identifier">gmb-2019-308074</meta:user-defined>
    <meta:user-defined meta:name="OVERHEIDop.versieInformatie"/>
  </office:meta>
</office:document-meta>
</file>