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Egmond aan Zee 7 in Egmond Aan Zee, het verplaatsen van zeven strandcabines (WABO190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0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trand Egmond aan Zee 7 in Egmond Aan Zee, het verplaatsen van zeven strandcabines (WABO19002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07</meta:user-defined>
    <meta:user-defined meta:name="OVERHEIDop.GmbID/DC.identifier">gmb-2019-30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Z 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31.84 514742.51</meta:user-defined>
    <meta:user-defined meta:name="OVERHEIDop.versieInformatie"/>
  </office:meta>
</office:document-meta>
</file>