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14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le Porterhof 149, plaatsen carport</text:p>
            <text:p text:style-name="common-al">Ingediend 16 december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806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605 518300</meta:user-defined>
    <meta:user-defined meta:name="DC.title">Cole Porterhof 149 INGEDIENDE AANVRAAG OMGEVINGSVERGUNNING</meta:user-defined>
    <meta:user-defined meta:name="OVERHEID.PostcodeHuisnummer/OVERHEIDop.postcodeHuisnummer">1628TN 149</meta:user-defined>
    <meta:user-defined meta:name="OVERHEIDop.straatnaam">Cole Porterhof</meta:user-defined>
    <meta:user-defined meta:name="OVERHEIDop.woonplaats">Hoor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63</meta:user-defined>
    <meta:user-defined meta:name="OVERHEIDop.GmbID/DC.identifier">gmb-2019-308063</meta:user-defined>
    <meta:user-defined meta:name="OVERHEIDop.versieInformatie"/>
  </office:meta>
</office:document-meta>
</file>