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ijfhuizerdijk, 2141 BA  Vijfhuizen, De Groen veste B.V.,  het realiseren van tijdelijke kampeerplaatsen op de locatie Haarlemmermeer sectie AB nummer 2228 nabij vijfhuizerdijk te Vijfhuizen, datum verlengingsbesluit: 12-12-2019, zaak 9160015, OLO-462933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0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566 487238</meta:user-defined>
    <meta:user-defined meta:name="DC.title">Verlenging beslistermijn aanvraag omgevingsvergunning, vijfhuizerdijk, 2141 BA  Vijfhuizen, De Groen veste B.V.,  het realiseren van tijdelijke kampeerplaatsen op de locatie Haarlemmermeer sectie AB nummer 2228 nabij vijfhuizerdijk te Vijfhuizen, datum verlengingsbesluit: 12-12-2019, zaak 9160015, OLO-4629333.</meta:user-defined>
    <meta:user-defined meta:name="OVERHEID.PostcodeHuisnummer/OVERHEIDop.postcodeHuisnummer">2141BH 154d</meta:user-defined>
    <meta:user-defined meta:name="OVERHEIDop.straatnaam">Vijfhuizerdijk</meta:user-defined>
    <meta:user-defined meta:name="OVERHEIDop.woonplaats">Vijfhuizen</meta:user-defined>
    <meta:user-defined meta:name="DCTERMS.W3CDTF/DCTERMS.available">2019-12-18</meta:user-defined>
    <meta:user-defined meta:name="DCTERMS.W3CDTF/OVERHEIDop.jaargang">2019</meta:user-defined>
    <meta:user-defined meta:name="OVERHEIDop.publicationIssue">308060</meta:user-defined>
    <meta:user-defined meta:name="OVERHEIDop.GmbID/DC.identifier">gmb-2019-308060</meta:user-defined>
    <meta:user-defined meta:name="OVERHEIDop.versieInformatie"/>
  </office:meta>
</office:document-meta>
</file>