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Egmond aan Zee 9 in Egmond Aan Zee, het verplaatsen van twee strandcabines (WABO1900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0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Strand Egmond aan Zee 9 in Egmond Aan Zee, het verplaatsen van twee strandcabines (WABO19002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806</meta:user-defined>
    <meta:user-defined meta:name="OVERHEIDop.GmbID/DC.identifier">gmb-2019-30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A 1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021.15 514640.16</meta:user-defined>
    <meta:user-defined meta:name="OVERHEIDop.versieInformatie"/>
  </office:meta>
</office:document-meta>
</file>