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gedeeltelijk dempen van een sloot - Kapellaan 6 a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het gedeeltelijk dempen van een sloot (zaaknr.: Z/19/244497)</text:p>
            <text:p text:style-name="common-al">Locatie:  Kapellaan 6a, 5438 NN Gassel </text:p>
            <text:p text:style-name="common-al">Datum ontvangen: 12 dec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0805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05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7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2002 416048</meta:user-defined>
    <meta:user-defined meta:name="DC.title">Gemeente Grave – Omgevingsvergunning aangevraagd voor het gedeeltelijk dempen van een sloot - Kapellaan 6 a te Gassel</meta:user-defined>
    <meta:user-defined meta:name="OVERHEID.PostcodeHuisnummer/OVERHEIDop.postcodeHuisnummer">5438NN 6a</meta:user-defined>
    <meta:user-defined meta:name="OVERHEIDop.straatnaam">Kapellaan</meta:user-defined>
    <meta:user-defined meta:name="OVERHEIDop.woonplaats">Gass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053</meta:user-defined>
    <meta:user-defined meta:name="OVERHEIDop.GmbID/DC.identifier">gmb-2019-308053</meta:user-defined>
    <meta:user-defined meta:name="OVERHEIDop.versieInformatie"/>
  </office:meta>
</office:document-meta>
</file>