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Commanderieplein 2: Bijbels Kerstspel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Commanderieplein 2 </text:p>
            <text:p text:style-name="common-al">Wat: Bijbels Kerstspel op 26 december 2019. Het betreft een vergunning die voor een periode van 5 jaar is verleend.</text:p>
            <text:p text:style-name="common-al">Wanneer: 26 december 2019</text:p>
            <text:p text:style-name="common-al">Verzonden: 16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805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5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5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Bijbels Kerstspel op 26 december 2019</meta:user-defined>
    <dc:language>nl</dc:language>
    <meta:user-defined meta:name="OVERHEID.EPSG28992/DC.spatial">257946.898213877 491887.211462848</meta:user-defined>
    <meta:user-defined meta:name="DC.title">Gemeente Dinkelland - verleende vergunning - Ootmarsum, Commanderieplein 2: Bijbels Kerstspel</meta:user-defined>
    <meta:user-defined meta:name="OVERHEID.PostcodeHuisnummer/OVERHEIDop.postcodeHuisnummer">7631EA 2</meta:user-defined>
    <meta:user-defined meta:name="OVERHEIDop.straatnaam">Commanderieplein</meta:user-defined>
    <meta:user-defined meta:name="OVERHEIDop.woonplaats">Ootmarsum</meta:user-defined>
    <meta:user-defined meta:name="DCTERMS.W3CDTF/DCTERMS.available">2019-12-27</meta:user-defined>
    <meta:user-defined meta:name="DCTERMS.W3CDTF/OVERHEIDop.jaargang">2019</meta:user-defined>
    <meta:user-defined meta:name="OVERHEIDop.publicationIssue">308052</meta:user-defined>
    <meta:user-defined meta:name="OVERHEIDop.GmbID/DC.identifier">gmb-2019-308052</meta:user-defined>
    <meta:user-defined meta:name="OVERHEIDop.versieInformatie"/>
  </office:meta>
</office:document-meta>
</file>