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bouwen van 15 woningen (Hofstede 21 t/m 35), Hanepoel 61-65, 2136NN Zwaanshoek, Ontwikkelingsmaatschappij NatuurEnWonen B.V. (aspecten bouwen en het gebruiken van gronden of bouwwerken in strijd met een bestemmingsplan), Zaak 159970, OLO-nummer: 2057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Het ontwerpbesluit omgevingsvergunning en de bijbehorende stukken en de ontwerpverklaring van geen bedenkingen liggen met ingang van de dag na publicatie gedurende zes weken ter inzage op loket.odnzkg.nl onder bekendmakingen en bij de gemeente Haarlemmermeer, Raadhuisplein 1 te Hoofddorp. Binnen de inzagetermijn kan eenieder zienswijzen over de ontwerpbeschikking omgevingsvergunning (inclusief de daarvan deel uitmakende ontwerpverklaring van geen bedenkingen) naar voren brengen via digitale formulieren op de website loket.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loket.odnzkg.nl. Er wordt dan contact met u opgenomen. Wij maken u erop attent dat slechts beroep tegen d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0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2319 481230</meta:user-defined>
    <meta:user-defined meta:name="DC.title">Ontwerpbesluit omgevingsvergunning (uitgebreide procedure) van burgemeester en wethouders en ontwerpverklaring van geen bedenkingen van de gemeenteraad voor het bouwen van 15 woningen (Hofstede 21 t/m 35), Hanepoel 61-65, 2136NN Zwaanshoek, Ontwikkelingsmaatschappij NatuurEnWonen B.V. (aspecten bouwen en het gebruiken van gronden of bouwwerken in strijd met een bestemmingsplan), Zaak 159970, OLO-nummer: 2057481.</meta:user-defined>
    <meta:user-defined meta:name="OVERHEID.PostcodeHuisnummer/OVERHEIDop.postcodeHuisnummer">2136NN 61</meta:user-defined>
    <meta:user-defined meta:name="OVERHEIDop.straatnaam">Hanepoel</meta:user-defined>
    <meta:user-defined meta:name="OVERHEIDop.woonplaats">Zwaanshoek</meta:user-defined>
    <meta:user-defined meta:name="DCTERMS.W3CDTF/DCTERMS.available">2019-12-18</meta:user-defined>
    <meta:user-defined meta:name="DCTERMS.W3CDTF/OVERHEIDop.jaargang">2019</meta:user-defined>
    <meta:user-defined meta:name="OVERHEIDop.publicationIssue">308047</meta:user-defined>
    <meta:user-defined meta:name="OVERHEIDop.GmbID/DC.identifier">gmb-2019-308047</meta:user-defined>
    <meta:user-defined meta:name="OVERHEIDop.versieInformatie"/>
  </office:meta>
</office:document-meta>
</file>