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7a Westerbroek Verleende omgevingsvergunning (reguliere procedure) Z2018-000109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Madepolderweg 7 a, 9608 PX  Westerbroek, het uitbreiden van een bedrijfsgebouw, </text:p>
            <text:p text:style-name="common-al">6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0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depolderweg 7a Westerbroek Verleende omgevingsvergunning (reguliere procedure) Z2018-000109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04</meta:user-defined>
    <meta:user-defined meta:name="OVERHEIDop.GmbID/DC.identifier">gmb-2019-30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X 7a</meta:user-defined>
    <meta:user-defined meta:name="OVERHEIDop.woonplaats">Westerbroek</meta:user-defined>
    <meta:user-defined meta:name="OVERHEIDop.straatnaam">Madepold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1867 577087</meta:user-defined>
    <meta:user-defined meta:name="OVERHEIDop.versieInformatie"/>
  </office:meta>
</office:document-meta>
</file>