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7576 - Gemeente Stadskanaal - Verleend: omgevingsvergunning voor het bouwen van een nieuwe machineberging, Vledderhuizen 2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is de volgende omgevingsvergunning verleend: Vledderhuizen 23, 9591 TL Onstwedde, het bouwen van een nieuwe machineberg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803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3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3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5896 558988</meta:user-defined>
    <meta:user-defined meta:name="DC.title">Z-19-057576 - Gemeente Stadskanaal - Verleend: omgevingsvergunning voor het bouwen van een nieuwe machineberging, Vledderhuizen 23 in Onstwedde</meta:user-defined>
    <meta:user-defined meta:name="OVERHEID.PostcodeHuisnummer/OVERHEIDop.postcodeHuisnummer">9591TL 23</meta:user-defined>
    <meta:user-defined meta:name="OVERHEIDop.straatnaam">Vledderhuizen</meta:user-defined>
    <meta:user-defined meta:name="OVERHEIDop.woonplaats">Onstwed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38</meta:user-defined>
    <meta:user-defined meta:name="OVERHEIDop.GmbID/DC.identifier">gmb-2019-308038</meta:user-defined>
    <meta:user-defined meta:name="OVERHEIDop.versieInformatie"/>
  </office:meta>
</office:document-meta>
</file>