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19, Baarleseweg 5, 5113TA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03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91 384591</meta:user-defined>
    <meta:user-defined meta:name="DC.title">Volledige meldingen</meta:user-defined>
    <meta:user-defined meta:name="OVERHEID.PostcodeHuisnummer/OVERHEIDop.postcodeHuisnummer">5113TA 5</meta:user-defined>
    <meta:user-defined meta:name="OVERHEIDop.straatnaam">Baarleseweg</meta:user-defined>
    <meta:user-defined meta:name="OVERHEIDop.woonplaats">Ulico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035</meta:user-defined>
    <meta:user-defined meta:name="OVERHEIDop.GmbID/DC.identifier">gmb-2019-308035</meta:user-defined>
    <meta:user-defined meta:name="OVERHEIDop.versieInformatie"/>
  </office:meta>
</office:document-meta>
</file>