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39*"/>
    </style:style>
    <style:style style:family="table-column" style:parent-style-name="colspec" style:name="id1-3-2-2-17-7-1-2">
      <style:table-column-properties style:rel-column-width="52*"/>
    </style: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4 van de Gemeentewet;</text:p>
            <text:p text:style-name="al"/>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text:number>
                <text:p text:style-name="al">etmaal: een aaneengesloten tijdvak van 24 uren, aanvangend om 21.00 uur;</text:p>
              </text:list-item>
              <text:list-item text:style-override="id1-3-2-2-2-4-2">
                <text:number>-</text:number>
                <text:p text:style-name="al">lengte: de lengte over alles;</text:p>
              </text:list-item>
              <text:list-item text:style-override="id1-3-2-2-2-4-3">
                <text:number>-</text:number>
                <text:p text:style-name="al">maand: een aaneengesloten tijdvak van 30 etmalen;</text:p>
              </text:list-item>
              <text:list-item text:style-override="id1-3-2-2-2-4-4">
                <text:number>-</text:number>
                <text:p text:style-name="al">particulier: een natuurlijk persoon die buiten de uitoefening van een bedrijf of beroep gelegenheid biedt tot verblijf;</text:p>
              </text:list-item>
              <text:list-item text:style-override="id1-3-2-2-2-4-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2-4-6">
                <text:number>-</text:number>
                <text:p text:style-name="al">seizoen: het tijdvak van 1 april tot en met 31 oktober;</text:p>
              </text:list-item>
              <text:list-item text:style-override="id1-3-2-2-2-4-7">
                <text:number>-</text:number>
                <text:p text:style-name="al">schipper: de gezagvoerder van een vaartuig of degene die deze vervangt;</text:p>
              </text:list-item>
              <text:list-item text:style-override="id1-3-2-2-2-4-8">
                <text:number>-</text:number>
                <text:p text:style-name="al">vaartuig: een vaartuig dat is bestemd of wordt gebezigd voor vakantie- of andere recreatieve doeleinden;</text:p>
              </text:list-item>
              <text:list-item text:style-override="id1-3-2-2-2-4-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Belastingplichtig is degene die gelegenheid biedt tot verblijf als bedoeld in artikel 2 door het ter beschikking stellen van ligplaatsen of vaartuigen.</text:p>
              </text:list-item>
              <text:list-item text:style-override="id1-3-2-2-4-3-2">
                <text:number>2.</text:number>
                <text:p text:style-name="al">De belastingplichtige is bevoegd de belasting als zodanig te verhalen op degene die verblijf houdt als bedoeld in artikel 2.</text:p>
              </text:list-item>
              <text:list-item text:style-override="id1-3-2-2-4-3-3">
                <text:number>3.</text:number>
                <text:p text:style-name="al">Als er geen persoon is aan te wijzen die gelegenheid biedt tot verblijf, is belastingplichtig:</text:p>
              </text:list-item>
              <text:list-item text:style-override="id1-3-2-2-4-3-4">
                <text:number>-</text:number>
                <text:p text:style-name="al">de schipper,</text:p>
              </text:list-item>
              <text:list-item text:style-override="id1-3-2-2-4-3-5">
                <text:number>-</text:number>
                <text:p text:style-name="al">de eigenaar of de gebruiker van een vaartuig, of</text:p>
              </text:list-item>
              <text:list-item text:style-override="id1-3-2-2-4-3-6">
                <text:number>-</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list text:style-name="id1-3-2-2-5-4">
              <text:list-item text:style-override="id1-3-2-2-5-4-1">
                <text:number>1.</text:number>
                <text:p text:style-name="al">door degenen die verblijf houden aan boord van:</text:p>
              </text:list-item>
              <text:list-item text:style-override="id1-3-2-2-5-4-2">
                <text:number>a.</text:number>
                <text:p text:style-name="al">een vaartuig dat is ingericht en wordt gebruikt tot verpleging of verzorging van zieken, van gebrekkigen, van hulpbehoevenden of van bejaarden;</text:p>
              </text:list-item>
              <text:list-item text:style-override="id1-3-2-2-5-4-3">
                <text:number>b.</text:number>
                <text:p text:style-name="al">kano's, roei- en volgboten;</text:p>
              </text:list-item>
              <text:list-item text:style-override="id1-3-2-2-5-4-4">
                <text:number>c.</text:number>
                <text:p text:style-name="al">motor- en zeilboten met een lengte van ten hoogste 4 meter;</text:p>
              </text:list-item>
              <text:list-item text:style-override="id1-3-2-2-5-4-5">
                <text:number>d.</text:number>
                <text:p text:style-name="al">een vaartuig dat zich op last of bevel van de overheid in het gemeentelijke watergebied bevindt.</text:p>
              </text:list-item>
              <text:list-item text:style-override="id1-3-2-2-5-4-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
            <text:p text:style-name="al">Het tarief bedraagt per verblijf € 1,00.</text:p>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
            <text:p text:style-name="al">De belasting wordt bij wijz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Een belastingaanslag wordt niet opgelegd als het aantal etmalen dat gelegenheid tot verblijf is of wordt gegeven, tijdens het belastingtijdvak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text:a xlink:href="http://wetten.overheid.nl/cgi-bin/deeplink/law1/title=Invorderingswet 1990 /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De <text:a xlink:href="http://wetten.overheid.nl/cgi-bin/deeplink/law1/title=Algemene termijnenwet" xlink:type="simple">Algemene termijnenwet</text:a>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 en aangifte</text:p>
            <text:p text:style-name="al"/>
            <text:list text:style-name="id1-3-2-2-13-3">
              <text:list-item text:style-override="id1-3-2-2-13-3-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3-3-2">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3-3">
                <text:number>3.</text:number>
                <text:p text:style-name="al">Het aangiftebiljet wordt vastgesteld door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1">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4-3-2">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4-3-3">
                <text:number>3.</text:number>
                <text:p text:style-name="al">Het college van burgemeester en wethouders kan nadere regels geven met betrekking tot de inrichting en gebruik van het verblijfregister.</text:p>
              </text:list-item>
              <text:list-item text:style-override="id1-3-2-2-14-3-4">
                <text:number>4.</text:number>
                <text:p text:style-name="al">De verplichting als bedoeld in de voorgaande leden geldt niet voor zover de belastingplichtige gebruik maakt van de vaststellingsovereenkomst.</text:p>
              </text:list-item>
            </text:list>
            <text:p text:style-name="al"/>
          </text:section>
          <text:section text:name="artikel_id1-3-2-2-15" text:style-name="artikel">
            <text:p text:style-name="artikel_kop_titel"><text:span text:style-name="artikel_kop_label">Artikel</text:span> <text:span text:style-name="artikel_kop_nr">14</text:span> Overgangsrecht</text:p>
            <text:p text:style-name="al"/>
            <text:p text:style-name="al">De "Verordening watertoeristenbelasting 2019" van 13 december 2018,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watertoeristenbelasting 2020".</text:p>
            <text:p text:style-name="al"/>
            <text:p text:style-name="al">Aldus vastgesteld in de openbare vergadering op 12 december 2019.</text:p>
            <text:p text:style-name="al">De raad van de gemeente West Maas en Waal,</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0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32716</meta:user-defined>
    <meta:user-defined meta:name="DCTERMS.alternative">Verordening watertoeristenbelasting 2020</meta:user-defined>
    <dc:language>nl</dc:language>
    <meta:user-defined meta:name="OVERHEID.Gemeente/DC.spatial">West Maas en Waal</meta:user-defined>
    <meta:user-defined meta:name="OVERHEID.EPSG28992/DC.spatial">163778 432455</meta:user-defined>
    <meta:user-defined meta:name="DC.title">Verordening watertoeristenbelasting 2020</meta:user-defined>
    <meta:user-defined meta:name="OVERHEID.PostcodeHuisnummer/OVERHEIDop.postcodeHuisnummer">6658DX 26</meta:user-defined>
    <meta:user-defined meta:name="OVERHEIDop.straatnaam">Van Haagen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8031</meta:user-defined>
    <meta:user-defined meta:name="OVERHEIDop.betreftRegeling">CVDR631882_1</meta:user-defined>
    <meta:user-defined meta:name="xs:date/OVERHEIDop.startdatum">2020-01-01</meta:user-defined>
    <meta:user-defined meta:name="OVERHEIDop.GmbID/DC.identifier">gmb-2019-308031</meta:user-defined>
    <meta:user-defined meta:name="OVERHEIDop.versieInformatie"/>
  </office:meta>
</office:document-meta>
</file>