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december 2019, Schaluinen 11b 114 (Acasialaan 12), 5111 HB</text:span>
          </text:p>
            <text:p text:style-name="common-al">uitbreiden recreatiewoning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802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2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2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674 381679</meta:user-defined>
    <meta:user-defined meta:name="DC.title">Verleende omgevingsvergunningen met reguliere procedure</meta:user-defined>
    <meta:user-defined meta:name="OVERHEID.PostcodeHuisnummer/OVERHEIDop.postcodeHuisnummer">5111HB 11b 114</meta:user-defined>
    <meta:user-defined meta:name="OVERHEIDop.straatnaam">Schaluinen</meta:user-defined>
    <meta:user-defined meta:name="OVERHEIDop.woonplaats">Baarle-Nassau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8029</meta:user-defined>
    <meta:user-defined meta:name="OVERHEIDop.GmbID/DC.identifier">gmb-2019-308029</meta:user-defined>
    <meta:user-defined meta:name="OVERHEIDop.versieInformatie"/>
  </office:meta>
</office:document-meta>
</file>