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068 - Gemeente Stadskanaal - Verleend: omgevingsvergunning voor het bouwen van een woning en het realiseren van een uitweg, Sluisstraat 13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is de volgende omgevingsvergunning verleend: Sluisstraat 138, 9581 JH Musselkanaal, het bouwen van een woning en het realiser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802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3756 551287</meta:user-defined>
    <meta:user-defined meta:name="DC.title">Z-19-060068 - Gemeente Stadskanaal - Verleend: omgevingsvergunning voor het bouwen van een woning en het realiseren van een uitweg, Sluisstraat 138 in Musselkanaal</meta:user-defined>
    <meta:user-defined meta:name="OVERHEID.PostcodeHuisnummer/OVERHEIDop.postcodeHuisnummer">9581JH</meta:user-defined>
    <meta:user-defined meta:name="OVERHEIDop.straatnaam">Sluisstraat</meta:user-defined>
    <meta:user-defined meta:name="OVERHEIDop.woonplaats">Musselkanaa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27</meta:user-defined>
    <meta:user-defined meta:name="OVERHEIDop.GmbID/DC.identifier">gmb-2019-308027</meta:user-defined>
    <meta:user-defined meta:name="OVERHEIDop.versieInformatie"/>
  </office:meta>
</office:document-meta>
</file>