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DresCross, Nibbixwoud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parkeerterrein bij de Lange Dres 1 en Piet Nan pad van zaterdag 11 januari, 10.00 uur tot zondag 12 januari, 17.00 uur</text:p>
            <text:p text:style-name="last-al">
            <text:span text:style-name="nadrukvet">Bijzonderheden:</text:span> geldt ook voor aanwezige parkeervakken en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802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2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2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492 522419</meta:user-defined>
    <meta:user-defined meta:name="DC.title">Gemeente Medemblik, Verkeersmaatregelen DresCross, Nibbixwoud week 51</meta:user-defined>
    <meta:user-defined meta:name="OVERHEID.PostcodeHuisnummer/OVERHEIDop.postcodeHuisnummer">1688BE</meta:user-defined>
    <meta:user-defined meta:name="OVERHEIDop.straatnaam">Lange Dres</meta:user-defined>
    <meta:user-defined meta:name="OVERHEIDop.woonplaats">Nibbixwou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026</meta:user-defined>
    <meta:user-defined meta:name="OVERHEIDop.GmbID/DC.identifier">gmb-2019-308026</meta:user-defined>
    <meta:user-defined meta:name="OVERHEIDop.versieInformatie"/>
  </office:meta>
</office:document-meta>
</file>