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Zevenbergen</text:p>
      <text:section text:name="regeling_id1-3-2" text:style-name="regeling">
        <text:section text:name="aanhef_id1-3-2-1" text:style-name="aanhef">
          <text:section text:name="preambule_id1-3-2-1-1" text:style-name="preambule">
            <text:p text:style-name="al">De raad van de gemeente Moerdijk, in zijn vergadering van 12 december 2019;</text:p>
            <text:p text:style-name="al"/>
            <text:p text:style-name="al">gelezen het voorstel van burgemeester en wethouders d.d. 29 oktober 2019;</text:p>
            <text:p text:style-name="al"/>
            <text:p text:style-name="al">gelet op de artikelen 108 lid 1, 147 lid 1, 149 en 227 van de Gemeentewet; </text:p>
            <text:p text:style-name="al"/>
            <text:p text:style-name="al">besluit: </text:p>
            <text:p text:style-name="al"/>
            <text:p text:style-name="al">vast te stellen:</text:p>
            <text:p text:style-name="al"/>
            <text:p text:style-name="al">De Verordening op de heffing en invordering van reclamebelasting voor Zevenbergen van de gemeente Moerdij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reclameobject: een openbare aankondiging in letters, symbolen of kleuren, of een combinatie daarvan, zichtbaar vanaf de openbare weg;</text:p>
              </text:list-item>
              <text:list-item text:style-override="id1-3-2-2-2-3-2">
                <text:number>b.</text:number>
                <text:p text:style-name="al">openbare aankondiging: alle tot het publiek gerichte mededelingen welke erop gericht zijn de belangstelling van het publiek te trekken van hetgeen wordt aangekondigd</text:p>
              </text:list-item>
              <text:list-item text:style-override="id1-3-2-2-2-3-3">
                <text:number>c.</text:number>
                <text:p text:style-name="al">jaar: een kalenderjaar;</text:p>
              </text:list-item>
              <text:list-item text:style-override="id1-3-2-2-2-3-4">
                <text:number>d.</text:number>
                <text:p text:style-name="al">bedrijfsruimte: een naar zijn aard en inrichting als afzonderlijk geheel te beschouwen ruimte of terrein, niet zijnde een woning.</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Zevenbergen wordt, binnen het gebied zoals nader aangewezen op de bij deze verordening behorende kaart, een directe belasting geheven voor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reclamebelasting wordt geheven van de gebruiker van de bedrijfsruimte waaraan en/of waarbij en/of ten behoeve van wie de openbare aankondiging wordt aangetroffen.  </text:p>
              </text:list-item>
              <text:list-item text:style-override="id1-3-2-2-4-2-2">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 oppervlakken, geheven van die natuurlijk persoon of rechtspersoon.</text:p>
              </text:list-item>
              <text:list-item text:style-override="id1-3-2-2-4-2-3">
                <text:number>3.</text:number>
                <text:p text:style-name="al">In afwijking van het eerste lid, wordt in geval van gebruik door degene aan wie een deel van de gebruiksruimte in gebruik is gegeven: degene die dat deel in gebruik heeft gegeven, met dien verstande dat degene die het deel in gebruik heeft gegeven bevoegd is de reclamebelasting als zodanig te verhalen op degene aan wie dat deel in gebruik is gegeven.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de gemeente of in opdracht van de gemeente zijn geplaatst of aangebracht, indien en voor zover de openbare aankondiging geschiedt ter uitvoering van de publieke taak;</text:p>
              </text:list-item>
              <text:list-item text:style-override="id1-3-2-2-5-3-3">
                <text:number>c.</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5-3-4">
                <text:number>d.</text:number>
                <text:p text:style-name="al">op sportterreinen en daarop aanwezige opstallen, met uitzondering van openbare aankondigingen die uitdrukkelijk zijn gericht op de openbare weg, voor zover deze niet uitsluitend betrekking hebben op het terrein, de accommodatie of de daarin gevestigde vereniging of stichting;</text:p>
              </text:list-item>
              <text:list-item text:style-override="id1-3-2-2-5-3-5">
                <text:number>e.</text:number>
                <text:p text:style-name="al">die door agrarische bedrijven zijn aangebracht en betrekking hebben op agrarische activiteiten;</text:p>
              </text:list-item>
              <text:list-item text:style-override="id1-3-2-2-5-3-6">
                <text:number>f.</text:number>
                <text:p text:style-name="al">aangebracht door of namens winkeliersverenigingen of centrummanagement of wijkorganen, waarbij het reclameobject uitsluitend bestaat uit een afbeelding, een vlag, banier of zuil met de naam van de winkeliersvereniging, het centrummanagement of het wijkorgaan;</text:p>
              </text:list-item>
              <text:list-item text:style-override="id1-3-2-2-5-3-7">
                <text:number>g.</text:number>
                <text:p text:style-name="al">aangebracht op bouwterreinen, voor zover deze opschriften rechtstreeks betrekking hebben op de op dat terrein in uitvoering zijnde bouwwerkzaamheden;</text:p>
              </text:list-item>
              <text:list-item text:style-override="id1-3-2-2-5-3-8">
                <text:number>h.</text:number>
                <text:p text:style-name="al">die door politieke partijen zijn aangebracht en die een ideëel belang dienen;</text:p>
              </text:list-item>
              <text:list-item text:style-override="id1-3-2-2-5-3-9">
                <text:number>i.</text:number>
                <text:p text:style-name="al">bestemd voor de verkoop of verhuur van onroerende zaken, indien deze aanwezig zijn in de onmiddellijke nabijheid van de te verkopen of te verhuren zaak;</text:p>
              </text:list-item>
              <text:list-item text:style-override="id1-3-2-2-5-3-10">
                <text:number>j.</text:number>
                <text:p text:style-name="al">aangebracht op scholen, verpleeg- en verzorgingshuizen, ziekenhuizen, kerken en moskeeën, en die betrekking hebben op de functie van het gebouw.</text:p>
              </text:list-item>
              <text:list-item text:style-override="id1-3-2-2-5-3-11">
                <text:number>k.</text:number>
                <text:p text:style-name="al">die zijn aangebracht aan de voor- of zijkant van een museum voor zover het reclame betreft over het bewaren en tentoonstellen van waardevolle dingen, dan wel waar kunst tentoongesteld wordt.</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lamebelasting wordt geheven naar een vast bedrag per bedrijfsruimte, ongeacht de oppervlakte van het reclameobject of het aantal reclameobjecten.</text:p>
              </text:list-item>
              <text:list-item text:style-override="id1-3-2-2-6-2-2">
                <text:number>2.</text:number>
                <text:p text:style-name="al">Het tarief bedraagt voor het hebben van een reclameobject € 250 per bedrijfsruimte, per jaar.</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De belastingschuld ontstaat bij het begin van het belastingtijdvak.</text:p>
              </text:list-item>
              <text:list-item text:style-override="id1-3-2-2-7-2-2">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2-3">
                <text:number>3.</text:number>
                <text:p text:style-name="al">Indien de belastingplicht in de loop van het belastingtijdvak eindigt, wordt de aanslag op verzoek van belastingplichtige verminderd met zoveel twaalfde<text:span text:style-name="nadrukvet"/>gedeelten van de voor dat jaar verschuldigde reclamebelasting als er in dat jaar, na het tijdstip van de beëindiging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2-2">
                <text:number>2.</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heffing is 1 januari 2020.</text:p>
              </text:list-item>
            </text:list>
            <text:p text:style-name="al"/>
          </text:section>
          <text:section text:name="artikel_id1-3-2-2-13" text:style-name="artikel">
            <text:p text:style-name="artikel_kop_titel"><text:span text:style-name="artikel_kop_label">Artikel</text:span> <text:span text:style-name="artikel_kop_nr">12</text:span> Citeertitel<text:span text:style-name="nadrukcur"/></text:p>
            <text:p text:style-name="al">Deze verordening wordt aangehaald als: “Verordening Reclamebelasting Zevenbergen”.</text:p>
            <text:p text:style-name="al"/>
            <text:p text:style-name="al"/>
          </text:section>
        </text:section>
        <text:section text:name="regeling-sluiting_id1-3-2-3" text:style-name="regeling-sluiting">
          <text:section text:name="ondertekening_id1-3-2-3-1">
            <text:p><text:span text:style-name="functie">Vastgesteld in de openbare raadsvergadering van 12 december 2019.</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verordening</text:span> reclamebelasting Zevenbergen</text:p>
          <text:p text:style-name="al"/>
          <text:p text:style-name="al">Kaart zoals bedoeld in artikel 2 van de ‘Verordening reclamebelasting Zevenbergen”</text:p>
          <text:p text:style-name="al"/>
          <text:p text:style-name="al">Kaart inclusief kadastrale ondergrond zoals bedoeld in artikel 2 van de </text:p>
          <text:p text:style-name="al">“Verordening reclamebelasting Zevenbergen”</text:p>
          <text:p text:style-name="al"/>
          <text:p text:style-name="al">Behorende bij raadsbesluit 12 december 2019</text:p>
          <text:p text:style-name="al">Voor eensluidend afschrift,</text:p>
          <text:p text:style-name="al">de griffier   de voorzitter,</text:p>
          <text:p text:style-name="al"/>
          <text:p text:style-name="al">H.D. Tiekstra   J.P.M Kl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801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1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1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DC.source">artikel 108 van de Gemeentewet]|[1.0:c:BWBR0005416&amp;artikel=108&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227 van de Gemeentewet]|[1.0:c:BWBR0005416&amp;artikel=227&amp;g=2019-01-01</meta:user-defined>
    <meta:user-defined meta:name="DCTERMS.alternative">Deze verordening wordt aangehaald als: “Verordening Reclamebelasting Zevenbergen”.</meta:user-defined>
    <dc:language>nl</dc:language>
    <meta:user-defined meta:name="OVERHEID.Gemeente/DC.spatial">Moerdijk</meta:user-defined>
    <meta:user-defined meta:name="DC.title">Verordening Reclamebelasting Zevenbergen</meta:user-defined>
    <meta:user-defined meta:name="DCTERMS.W3CDTF/DCTERMS.available">2019-12-23</meta:user-defined>
    <meta:user-defined meta:name="OVERHEIDop.externeBijlage">Afb1 Zevenbergen verordening reclamebelasting|exb-2019-60718</meta:user-defined>
    <meta:user-defined meta:name="OVERHEIDop.externeBijlage">Afb2 Zevenbergen verordening reclamebelasting|exb-2019-60719</meta:user-defined>
    <meta:user-defined meta:name="DCTERMS.W3CDTF/OVERHEIDop.jaargang">2019</meta:user-defined>
    <meta:user-defined meta:name="OVERHEIDop.publicationIssue">308019</meta:user-defined>
    <meta:user-defined meta:name="OVERHEIDop.betreftRegeling">CVDR631880_1</meta:user-defined>
    <meta:user-defined meta:name="xs:date/OVERHEIDop.startdatum">2019-12-24</meta:user-defined>
    <meta:user-defined meta:name="OVERHEIDop.GmbID/DC.identifier">gmb-2019-308019</meta:user-defined>
    <meta:user-defined meta:name="OVERHEIDop.versieInformatie"/>
  </office:meta>
</office:document-meta>
</file>