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december 2019, Geerstraat 8, 5111 PS</text:span>
          </text:p>
            <text:p text:style-name="last-al">uitbreiden kanto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801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1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1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148 383954</meta:user-defined>
    <meta:user-defined meta:name="DC.title">Beslistermijn aanvraag omgevingsvergunning verlengd</meta:user-defined>
    <meta:user-defined meta:name="OVERHEID.PostcodeHuisnummer/OVERHEIDop.postcodeHuisnummer">5111PS 8</meta:user-defined>
    <meta:user-defined meta:name="OVERHEIDop.straatnaam">Geerstraat</meta:user-defined>
    <meta:user-defined meta:name="OVERHEIDop.woonplaats">Baarle-Nassau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8015</meta:user-defined>
    <meta:user-defined meta:name="OVERHEIDop.GmbID/DC.identifier">gmb-2019-308015</meta:user-defined>
    <meta:user-defined meta:name="OVERHEIDop.versieInformatie"/>
  </office:meta>
</office:document-meta>
</file>