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005 - Gemeente Stadskanaal - Verleend: omgevingsvergunning voor het bouwen van een opslagloods, Oosterstraat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is de volgende omgevingsvergunning verleend: Oosterstraat 12, 9502 EC Stadskanaal, het bouwen van een opslaglood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80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067 555756</meta:user-defined>
    <meta:user-defined meta:name="DC.title">Z-19-060005 - Gemeente Stadskanaal - Verleend: omgevingsvergunning voor het bouwen van een opslagloods, Oosterstraat 12 in Stadskanaal</meta:user-defined>
    <meta:user-defined meta:name="OVERHEID.PostcodeHuisnummer/OVERHEIDop.postcodeHuisnummer">9502EC 12</meta:user-defined>
    <meta:user-defined meta:name="OVERHEIDop.straatnaam">Oosterstraat</meta:user-defined>
    <meta:user-defined meta:name="OVERHEIDop.woonplaats">Stadskanaa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14</meta:user-defined>
    <meta:user-defined meta:name="OVERHEIDop.GmbID/DC.identifier">gmb-2019-308014</meta:user-defined>
    <meta:user-defined meta:name="OVERHEIDop.versieInformatie"/>
  </office:meta>
</office:document-meta>
</file>