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2-1">
      <style:table-column-properties/>
    </style:style>
    <style:style style:family="table-column" style:parent-style-name="colspec" style:name="id1-3-2-2-1-3-2-2">
      <style:table-column-properties/>
    </style:style>
    <text:list-style style:name="id1-3-2-2-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1-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2-2-3-2-3-1-3">
      <text:list-level-style-bullet text:bullet-char="•" text:level="1">
        <style:list-level-properties text:min-label-width="10mm"/>
      </text:list-level-style-bullet>
    </text:list-style>
    <text:list-style style:name="id1-3-2-2-1-3-2-3-1-2-2-2-3-2-3-1-3-1">
      <text:list-level-style-bullet text:bullet-char="•" text:level="1">
        <style:list-level-properties text:min-label-width="10mm"/>
      </text:list-level-style-bullet>
    </text:list-style>
    <text:list-style style:name="id1-3-2-2-1-3-2-3-1-2-2-2-3-2-3-1-3-2">
      <text:list-level-style-bullet text:bullet-char="•" text:level="1">
        <style:list-level-properties text:min-label-width="10mm"/>
      </text:list-level-style-bullet>
    </text:list-style>
    <text:list-style style:name="id1-3-2-2-1-3-2-3-1-2-2-2-3-2-3-1-3-3">
      <text:list-level-style-bullet text:bullet-char="•" text:level="1">
        <style:list-level-properties text:min-label-width="10mm"/>
      </text:list-level-style-bullet>
    </text:list-style>
    <text:list-style style:name="id1-3-2-2-1-3-2-3-1-2-2-2-3-2-3-1-3-4">
      <text:list-level-style-bullet text:bullet-char="•" text:level="1">
        <style:list-level-properties text:min-label-width="10mm"/>
      </text:list-level-style-bullet>
    </text:list-style>
    <text:list-style style:name="id1-3-2-2-1-3-2-3-1-2-2-2-3-2-3-1-3-5">
      <text:list-level-style-bullet text:bullet-char="•" text:level="1">
        <style:list-level-properties text:min-label-width="10mm"/>
      </text:list-level-style-bullet>
    </text:list-style>
    <text:list-style style:name="id1-3-2-2-1-3-2-3-1-2-2-2-3-2-3-1-3-6">
      <text:list-level-style-bullet text:bullet-char="•" text:level="1">
        <style:list-level-properties text:min-label-width="10mm"/>
      </text:list-level-style-bullet>
    </text:list-style>
    <text:list-style style:name="id1-3-2-2-1-3-2-3-1-2-2-2-3-2-3-1-3-7">
      <text:list-level-style-bullet text:bullet-char="•" text:level="1">
        <style:list-level-properties text:min-label-width="10mm"/>
      </text:list-level-style-bullet>
    </text:list-style>
    <text:list-style style:name="id1-3-2-2-1-3-2-3-1-2-2-2-3-2-3-1-3-8">
      <text:list-level-style-bullet text:bullet-char="•" text:level="1">
        <style:list-level-properties text:min-label-width="10mm"/>
      </text:list-level-style-bullet>
    </text:list-style>
    <text:list-style style:name="id1-3-2-2-1-3-2-3-1-2-2-2-3-2-3-1-3-9">
      <text:list-level-style-bullet text:bullet-char="•" text:level="1">
        <style:list-level-properties text:min-label-width="10mm"/>
      </text:list-level-style-bullet>
    </text:list-style>
    <text:list-style style:name="id1-3-2-2-1-3-2-3-1-2-2-2-3-2-3-1-3-10">
      <text:list-level-style-bullet text:bullet-char="•" text:level="1">
        <style:list-level-properties text:min-label-width="10mm"/>
      </text:list-level-style-bullet>
    </text:list-style>
    <text:list-style style:name="id1-3-2-2-1-3-2-3-1-2-2-2-3-2-3-1-3-11">
      <text:list-level-style-bullet text:bullet-char="•" text:level="1">
        <style:list-level-properties text:min-label-width="10mm"/>
      </text:list-level-style-bullet>
    </text:list-style>
    <text:list-style style:name="id1-3-2-2-1-3-2-3-1-2-2-2-3-2-3-1-3-12">
      <text:list-level-style-bullet text:bullet-char="•" text:level="1">
        <style:list-level-properties text:min-label-width="10mm"/>
      </text:list-level-style-bullet>
    </text:list-style>
    <text:list-style style:name="id1-3-2-2-1-3-2-3-1-2-2-2-3-2-3-1-3-13">
      <text:list-level-style-bullet text:bullet-char="•" text:level="1">
        <style:list-level-properties text:min-label-width="10mm"/>
      </text:list-level-style-bullet>
    </text:list-style>
    <text:list-style style:name="id1-3-2-2-1-3-2-3-1-2-2-2-3-2-3-1-3-14">
      <text:list-level-style-bullet text:bullet-char="•" text:level="1">
        <style:list-level-properties text:min-label-width="10mm"/>
      </text:list-level-style-bullet>
    </text:list-style>
    <text:list-style style:name="id1-3-2-2-1-3-2-3-1-2-2-2-3-2-3-1-3-15">
      <text:list-level-style-bullet text:bullet-char="•" text:level="1">
        <style:list-level-properties text:min-label-width="10mm"/>
      </text:list-level-style-bullet>
    </text:list-style>
    <text:list-style style:name="id1-3-2-2-1-3-2-3-1-2-2-2-3-2-3-1-3-16">
      <text:list-level-style-bullet text:bullet-char="•" text:level="1">
        <style:list-level-properties text:min-label-width="10mm"/>
      </text:list-level-style-bullet>
    </text:list-style>
    <text:list-style style:name="id1-3-2-2-1-3-2-3-1-2-2-2-3-2-3-1-3-17">
      <text:list-level-style-bullet text:bullet-char="•" text:level="1">
        <style:list-level-properties text:min-label-width="10mm"/>
      </text:list-level-style-bullet>
    </text:list-style>
    <text:list-style style:name="id1-3-2-2-1-3-2-3-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sregel Bibob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1. De Beleidsregel Bibob Zoetermeer als volgt te wijzigen:</text:span> </text:p>
            <text:p text:style-name="al"/>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Ou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1-3-2-1"/>
                <table:table-column table:style-name="id1-3-2-2-1-3-2-2"/>
                <table:table-row table:style-name="row">
                  <table:table-cell table:style-name="cell_frame_all" table:number-rows-spanned="1" table:number-columns-spanned="1">
                    <text:p text:style-name="table_al">Artikel 2 Toepassingsbereik van de Wet Bibob</text:p>
                    <text:list text:style-name="id1-3-2-2-1-3-2-3-1-1-2">
                      <text:list-item text:style-override="id1-3-2-2-1-3-2-3-1-1-2-1">
                        <text:number>1.</text:number>
                        <text:p text:style-name="table_al"> Het bestuursorgaan zal, met inachtneming van hetgeen in deze beleidsregel daarover is bepaald, de wet in beginsel toepassen met betrekking tot beschikkingen en transacties zoals vermeld in: </text:p>
                        <text:list text:style-name="id1-3-2-2-1-3-2-3-1-1-2-1-3">
                          <text:list-item text:style-override="id1-3-2-2-1-3-2-3-1-1-2-1-3-1">
                            <text:number>i.</text:number>
                            <text:p text:style-name="table_al"> artikel 2:13 van de Algemene plaatselijke verordening Zoetermeer, indien sprake is van een evenementenvergunning voor het organiseren van een vechtsportgala die de burgemeester kan weigeren indien de openbare orde, de openbare veiligheid, de volksgezondheid of het milieu in gevaar komt;</text:p>
                          </text:list-item>
                          <text:list-item text:style-override="id1-3-2-2-1-3-2-3-1-1-2-1-3-2">
                            <text:number>ii.</text:number>
                            <text:p text:style-name="table_al"> artikel 2:15a van de Algemene plaatselijke verordening Zoetermeer inzake de exploitatie-vergunning voor een horecabedrijf;</text:p>
                          </text:list-item>
                          <text:list-item text:style-override="id1-3-2-2-1-3-2-3-1-1-2-1-3-3">
                            <text:number>iii.</text:number>
                            <text:p text:style-name="table_al"> 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list-item>
                          <text:list-item text:style-override="id1-3-2-2-1-3-2-3-1-1-2-1-3-4">
                            <text:number>iv.</text:number>
                            <text:p text:style-name="table_al"> artikel 2:25 van de Algemene plaatselijke verordening Zoetermeer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1-3-2-3-1-1-2-1-3-5">
                            <text:number>v.</text:number>
                            <text:p text:style-name="table_al"> artikel 3:4 van de Algemene plaatselijke verordening Zoetermeer inzake seksinrichtingen, indien sprake is van vestiging van een nieuw bedrijf, de overname van een bestaand bedrijf, de overname van (de meerderheid van) de aandelen van een bestaand bedrijf of wijziging van de rechtsvorm van de onderneming;</text:p>
                          </text:list-item>
                        </text:list>
                      </text:list-item>
                      <text:list-item text:style-override="id1-3-2-2-1-3-2-3-1-1-2-2">
                        <text:number>2.</text:number>
                        <text:p text:style-name="table_al"> Het bestuursorgaan kan, met inachtneming van hetgeen in deze beleidsregel daarover is bepaald, de wet in beginsel toepassen met betrekking tot beschikkingen zoals vermeld in:</text:p>
                        <text:list text:style-name="id1-3-2-2-1-3-2-3-1-1-2-2-3">
                          <text:list-item text:style-override="id1-3-2-2-1-3-2-3-1-1-2-2-3-1">
                            <text:number>i.</text:number>
                            <text:p text:style-name="table_al"> de Algemene subsidieverordening gemeente Zoetermeer (2011),</text:p>
                          </text:list-item>
                          <text:list-item text:style-override="id1-3-2-2-1-3-2-3-1-1-2-2-3-2">
                            <text:number>ii.</text:number>
                            <text:p text:style-name="table_al">artikel 2.1, eerste lid, aanhef en onder a, e en i, van de Wet algemene bepalingen omgevingsrecht met betrekking tot de volgende categorieën: <text:span text:style-name="nadrukcur">autohandel, garages, leasebedrijven, bandenhandel en handel in schroot</text:span>.</text:p>
                          </text:list-item>
                        </text:list>
                      </text:list-item>
                      <text:list-item text:style-override="id1-3-2-2-1-3-2-3-1-1-2-3">
                        <text:number>3.</text:number>
                        <text:p text:style-name="table_al"> Het bestuursorgaan kan, met inachtneming van hetgeen in deze beleidsregel daarover is bepaald, de wet in beginsel toepassen met betrekking tot vastgoedtransacties zoals bedoeld in artikel 1, onderdeel i, waarbij de gemeente partij is<text:span text:style-name="nadrukcur">,</text:span></text:p>
                      </text:list-item>
                      <text:list-item text:style-override="id1-3-2-2-1-3-2-3-1-1-2-4">
                        <text:number>5.</text:number>
                        <text:p text:style-name="table_al">Het bestuursorgaan kan, met inachtneming van hetgeen in deze beleidsregel daarover is bepaald, de wet eveneens toepassen met betrekking tot de intrekking van de in het eerste en tweede lid genoemde vergunningen en subsidies.</text:p>
                      </text:list-item>
                      <text:list-item text:style-override="id1-3-2-2-1-3-2-3-1-1-2-5">
                        <text:number>6.</text:number>
                        <text:p text:style-name="table_al">Bij vastgoedtransacties zal het bestuursorgaan bedingen dat de overeenkomst kan worden ontbonden op de gronden vermeld in artikel 3, eerste lid, artikel 3, zesde lid, alsmede artikel 4 van de wet.</text:p>
                      </text:list-item>
                    </text:list>
                    <text:p text:style-name="table_al">  </text:p>
                  </table:table-cell>
                  <table:table-cell table:style-name="cell_frame_all" table:number-rows-spanned="1" table:number-columns-spanned="1">
                    <text:p text:style-name="table_al">Artikel 2 Toepassingsbereik van de Wet Bibob</text:p>
                    <text:list text:style-name="id1-3-2-2-1-3-2-3-1-2-2">
                      <text:list-item text:style-override="id1-3-2-2-1-3-2-3-1-2-2-1">
                        <text:number>1.</text:number>
                        <text:p text:style-name="table_al"> Het bestuursorgaan zal, met inachtneming van hetgeen in deze beleidsregel daarover is bepaald, de wet in beginsel toepassen met betrekking tot beschikkingen en transacties zoals vermeld in: </text:p>
                        <text:list text:style-name="id1-3-2-2-1-3-2-3-1-2-2-1-3">
                          <text:list-item text:style-override="id1-3-2-2-1-3-2-3-1-2-2-1-3-1">
                            <text:number>i.</text:number>
                            <text:p text:style-name="table_al"> artikel 2:13 van de Algemene plaatselijke verordening Zoetermeer, indien sprake is van een evenementenvergunning voor het organiseren van een vechtsportgala die de burgemeester kan weigeren indien de openbare orde, de openbare veiligheid, de volksgezondheid of het milieu in gevaar komt;</text:p>
                          </text:list-item>
                          <text:list-item text:style-override="id1-3-2-2-1-3-2-3-1-2-2-1-3-2">
                            <text:number>ii.</text:number>
                            <text:p text:style-name="table_al"> artikel 2:15a van de Algemene plaatselijke verordening Zoetermeer inzake de exploitatie-vergunning voor een horecabedrijf;</text:p>
                          </text:list-item>
                          <text:list-item text:style-override="id1-3-2-2-1-3-2-3-1-2-2-1-3-3">
                            <text:number>iii.</text:number>
                            <text:p text:style-name="table_al"> 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list-item>
                          <text:list-item text:style-override="id1-3-2-2-1-3-2-3-1-2-2-1-3-4">
                            <text:number>iv.</text:number>
                            <text:p text:style-name="table_al">artikel 2:25 van de Algemene plaatselijke verordening Zoetermeer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1-3-2-3-1-2-2-1-3-5">
                            <text:number>v.</text:number>
                            <text:p text:style-name="table_al"> artikel 3:4 van de Algemene plaatselijke verordening Zoetermeer inzake seksinrichtingen, indien sprake is van vestiging van een nieuw bedrijf, de overname van een bestaand bedrijf, de overname van (de meerderheid van) de aandelen van een bestaand bedrijf of wijziging van de rechtsvorm van de onderneming;</text:p>
                          </text:list-item>
                        </text:list>
                      </text:list-item>
                      <text:list-item text:style-override="id1-3-2-2-1-3-2-3-1-2-2-2">
                        <text:number>2.</text:number>
                        <text:p text:style-name="table_al"> Het bestuursorgaan kan, met inachtneming van hetgeen in deze beleidsregel daarover is bepaald, de wet in beginsel toepassen met betrekking tot beschikkingen zoals vermeld in:</text:p>
                        <text:list text:style-name="id1-3-2-2-1-3-2-3-1-2-2-2-3">
                          <text:list-item text:style-override="id1-3-2-2-1-3-2-3-1-2-2-2-3-1">
                            <text:number>i.</text:number>
                            <text:p text:style-name="table_al"> de Algemene subsidieverordening gemeente Zoetermeer (2011),</text:p>
                          </text:list-item>
                          <text:list-item text:style-override="id1-3-2-2-1-3-2-3-1-2-2-2-3-2">
                            <text:number>ii.</text:number>
                            <text:p text:style-name="table_al"> artikel 2.1, eerste lid, aanhef en onder a, e en i, van de Wet algemene bepalingen omgevingsrecht met betrekking tot:</text:p>
                            <text:list text:style-name="id1-3-2-2-1-3-2-3-1-2-2-2-3-2-3">
                              <text:list-item text:style-override="id1-3-2-2-1-3-2-3-1-2-2-2-3-2-3-1">
                                <text:number>1.</text:number>
                                <text:p text:style-name="table_al">de volgende categorieën <text:span text:style-name="nadrukvet">(ongeacht de bouwsom)</text:span>:</text:p>
                                <text:list text:style-name="id1-3-2-2-1-3-2-3-1-2-2-2-3-2-3-1-3">
                                  <text:list-item text:style-override="id1-3-2-2-1-3-2-3-1-2-2-2-3-2-3-1-3-1">
                                    <text:number>•</text:number>
                                    <text:p text:style-name="table_al">
                                      <text:span text:style-name="nadrukvet">autohandel, </text:span>
                                    </text:p>
                                  </text:list-item>
                                  <text:list-item text:style-override="id1-3-2-2-1-3-2-3-1-2-2-2-3-2-3-1-3-2">
                                    <text:number>•</text:number>
                                    <text:p text:style-name="table_al">
                                      <text:span text:style-name="nadrukvet">g</text:span>
                                      <text:span text:style-name="nadrukvet">arage, </text:span>
                                    </text:p>
                                  </text:list-item>
                                  <text:list-item text:style-override="id1-3-2-2-1-3-2-3-1-2-2-2-3-2-3-1-3-3">
                                    <text:number>•</text:number>
                                    <text:p text:style-name="table_al">
                                      <text:span text:style-name="nadrukvet">leasebedrijf, </text:span>
                                    </text:p>
                                  </text:list-item>
                                  <text:list-item text:style-override="id1-3-2-2-1-3-2-3-1-2-2-2-3-2-3-1-3-4">
                                    <text:number>•</text:number>
                                    <text:p text:style-name="table_al">
                                      <text:span text:style-name="nadrukvet">bandenhandel,</text:span>
                                    </text:p>
                                  </text:list-item>
                                  <text:list-item text:style-override="id1-3-2-2-1-3-2-3-1-2-2-2-3-2-3-1-3-5">
                                    <text:number>•</text:number>
                                    <text:p text:style-name="table_al">
                                      <text:span text:style-name="nadrukvet">handel in schroot,</text:span>
                                    </text:p>
                                  </text:list-item>
                                  <text:list-item text:style-override="id1-3-2-2-1-3-2-3-1-2-2-2-3-2-3-1-3-6">
                                    <text:number>•</text:number>
                                    <text:p text:style-name="table_al">
                                      <text:span text:style-name="nadrukvet">horecabedrijf in de zin van artikel 2:15 Apv;</text:span>
                                    </text:p>
                                  </text:list-item>
                                  <text:list-item text:style-override="id1-3-2-2-1-3-2-3-1-2-2-2-3-2-3-1-3-7">
                                    <text:number>•</text:number>
                                    <text:p text:style-name="table_al">
                                      <text:span text:style-name="nadrukvet">coffeeshop;</text:span>
                                    </text:p>
                                  </text:list-item>
                                  <text:list-item text:style-override="id1-3-2-2-1-3-2-3-1-2-2-2-3-2-3-1-3-8">
                                    <text:number>•</text:number>
                                    <text:p text:style-name="table_al">
                                      <text:span text:style-name="nadrukvet">seksinrichting</text:span> <text:span text:style-name="nadrukvet">in de zin van artikel 3:4 Apv;</text:span></text:p>
                                  </text:list-item>
                                  <text:list-item text:style-override="id1-3-2-2-1-3-2-3-1-2-2-2-3-2-3-1-3-9">
                                    <text:number>•</text:number>
                                    <text:p text:style-name="table_al">
                                      <text:span text:style-name="nadrukvet">erotische massagesalon; </text:span>
                                    </text:p>
                                  </text:list-item>
                                  <text:list-item text:style-override="id1-3-2-2-1-3-2-3-1-2-2-2-3-2-3-1-3-10">
                                    <text:number>•</text:number>
                                    <text:p text:style-name="table_al">
                                      <text:span text:style-name="nadrukvet">speelautomatenhal</text:span> <text:span text:style-name="nadrukvet">in de zin van artikel 2:25 Apv;</text:span></text:p>
                                  </text:list-item>
                                  <text:list-item text:style-override="id1-3-2-2-1-3-2-3-1-2-2-2-3-2-3-1-3-11">
                                    <text:number>•</text:number>
                                    <text:p text:style-name="table_al">
                                      <text:span text:style-name="nadrukvet">wellnessbedrijf;</text:span>
                                    </text:p>
                                  </text:list-item>
                                  <text:list-item text:style-override="id1-3-2-2-1-3-2-3-1-2-2-2-3-2-3-1-3-12">
                                    <text:number>•</text:number>
                                    <text:p text:style-name="table_al">
                                      <text:span text:style-name="nadrukvet">kapsalon;</text:span>
                                    </text:p>
                                  </text:list-item>
                                  <text:list-item text:style-override="id1-3-2-2-1-3-2-3-1-2-2-2-3-2-3-1-3-13">
                                    <text:number>•</text:number>
                                    <text:p text:style-name="table_al">
                                      <text:span text:style-name="nadrukvet">belwinkel, internetcafé en gamecenter;</text:span>
                                    </text:p>
                                  </text:list-item>
                                  <text:list-item text:style-override="id1-3-2-2-1-3-2-3-1-2-2-2-3-2-3-1-3-14">
                                    <text:number>•</text:number>
                                    <text:p text:style-name="table_al">
                                      <text:span text:style-name="nadrukvet">smart-, head- en growshop;</text:span>
                                    </text:p>
                                  </text:list-item>
                                  <text:list-item text:style-override="id1-3-2-2-1-3-2-3-1-2-2-2-3-2-3-1-3-15">
                                    <text:number>•</text:number>
                                    <text:p text:style-name="table_al">
                                      <text:span text:style-name="nadrukvet">autodemontagebedrijf;</text:span>
                                    </text:p>
                                  </text:list-item>
                                  <text:list-item text:style-override="id1-3-2-2-1-3-2-3-1-2-2-2-3-2-3-1-3-16">
                                    <text:number>•</text:number>
                                    <text:p text:style-name="table_al">
                                      <text:span text:style-name="nadrukvet">zonnestudio;</text:span>
                                    </text:p>
                                  </text:list-item>
                                  <text:list-item text:style-override="id1-3-2-2-1-3-2-3-1-2-2-2-3-2-3-1-3-17">
                                    <text:number>•</text:number>
                                    <text:p text:style-name="table_al">
                                      <text:span text:style-name="nadrukvet">woonruimte voor arbeidsmigranten;</text:span>
                                    </text:p>
                                  </text:list-item>
                                </text:list>
                              </text:list-item>
                              <text:list-item text:style-override="id1-3-2-2-1-3-2-3-1-2-2-2-3-2-3-2">
                                <text:number>2.</text:number>
                                <text:p text:style-name="table_al">
                                  <text:span text:style-name="nadrukvet">bouwactiviteiten waarvan de totale bouwsom 500.000 euro of meer bedraagt. </text:span>
                                </text:p>
                              </text:list-item>
                              <text:list-item text:style-override="id1-3-2-2-1-3-2-3-1-2-2-2-3-2-3-3">
                                <text:number>3.</text:number>
                                <text:p text:style-name="table_al"> Het bestuursorgaan kan, met inachtneming van hetgeen in deze beleidsregel daarover is bepaald, de wet in beginsel toepassen met betrekking tot vastgoedtransacties zoals bedoeld in artikel 1, onderdeel i, waarbij de gemeente partij is<text:span text:style-name="nadrukvet">.</text:span></text:p>
                              </text:list-item>
                              <text:list-item text:style-override="id1-3-2-2-1-3-2-3-1-2-2-2-3-2-3-4">
                                <text:number>4.</text:number>
                                <text:p text:style-name="table_al"> Het bestuursorgaan kan, met inachtneming van hetgeen in deze beleidsregel daarover is bepaald, de wet eveneens toepassen met betrekking tot de intrekking van de in het eerste en tweede lid genoemde vergunningen en subsidies.</text:p>
                              </text:list-item>
                              <text:list-item text:style-override="id1-3-2-2-1-3-2-3-1-2-2-2-3-2-3-5">
                                <text:number>5.</text:number>
                                <text:p text:style-name="table_al"> Bij vastgoedtransacties zal het bestuursorgaan bedingen dat de overeenkomst kan worden ontbonden op de gronden vermeld in artikel 3, eerste lid, artikel 3, zesde lid, alsmede artikel 4 van de wet.</text:p>
                              </text:list-item>
                            </text:list>
                          </text:list-item>
                        </text:list>
                      </text:list-item>
                    </text:list>
                  </table:table-cell>
                </table:table-row>
              </table:table>
              <text:p text:style-name="table_bottom"/>
            </text:section>
          </text:section>
          <text:section text:name="artikel_id1-3-2-2-2" text:style-name="artikel">
            <text:p text:style-name="artikel_kop_titel"><text:span text:style-name="artikel_kop_label"> 2. Geen samenspraak toe te passen. </text:span> </text:p>
            <text:p text:style-name="al">Dit besluit treedt de dag na bekendmaking ervan in werking.</text:p>
            <text:p text:style-name="al"/>
          </text:section>
        </text:section>
        <text:section text:name="regeling-sluiting_id1-3-2-3" text:style-name="regeling-sluiting">
          <text:section text:name="gegeven_id1-3-2-3-1" text:style-name="gegeven">
            <text:p text:style-name="dagtekening">
            <text:span text:style-name="datum">Zoetermeer, 3 december 2019.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0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Beleidsregel Bibob Zoetermeer</meta:user-defined>
    <dc:language>nl</dc:language>
    <meta:user-defined meta:name="OVERHEID.Gemeente/DC.spatial">Zoetermeer</meta:user-defined>
    <meta:user-defined meta:name="DC.title">Beleidsregel van het college van burgemeester en wethouders van de gemeente Zoetermeer houdende regels omtrent bevordering integriteitsbeoordelingen door het openbaar bestuur Beleidsregel Bibob Zoetermeer</meta:user-defined>
    <meta:user-defined meta:name="DCTERMS.W3CDTF/DCTERMS.available">2019-12-19</meta:user-defined>
    <meta:user-defined meta:name="DCTERMS.W3CDTF/OVERHEIDop.jaargang">2019</meta:user-defined>
    <meta:user-defined meta:name="OVERHEIDop.publicationIssue">308011</meta:user-defined>
    <meta:user-defined meta:name="OVERHEIDop.betreftRegeling">CVDR622363_2</meta:user-defined>
    <meta:user-defined meta:name="xs:date/OVERHEIDop.startdatum">2019-12-20</meta:user-defined>
    <meta:user-defined meta:name="OVERHEIDop.GmbID/DC.identifier">gmb-2019-308011</meta:user-defined>
    <meta:user-defined meta:name="OVERHEIDop.versieInformatie"/>
  </office:meta>
</office:document-meta>
</file>