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 Boendermakerweg 6 in Bergen (NH), het vernieuwen en veranderen van het rieten dak van een provinciaal monument (WABO190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0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iet Boendermakerweg 6 in Bergen (NH), het vernieuwen en veranderen van het rieten dak van een provinciaal monument (WABO19001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01</meta:user-defined>
    <meta:user-defined meta:name="OVERHEIDop.GmbID/DC.identifier">gmb-2019-30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R 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85 519574</meta:user-defined>
    <meta:user-defined meta:name="OVERHEIDop.versieInformatie"/>
  </office:meta>
</office:document-meta>
</file>