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eerlaan 7 ZA in Schoorl, het na sloop bouwen van een recreatiewoning met  berging (WABO190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0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meerlaan 7 ZA in Schoorl, het na sloop bouwen van een recreatiewoning met  berging (WABO19002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00</meta:user-defined>
    <meta:user-defined meta:name="OVERHEIDop.GmbID/DC.identifier">gmb-2019-3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T 7 z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658 525441</meta:user-defined>
    <meta:user-defined meta:name="OVERHEIDop.versieInformatie"/>
  </office:meta>
</office:document-meta>
</file>