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829 De Kraan (sectie A 5408) te Berkel-Enschot, bouwen van de nieuwe woning, 2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29 - I - De Kraan (sectie A 540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829 De Kraan (sectie A 5408) te Berkel-Enschot, bouwen van de nieuwe woning, 2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80</meta:user-defined>
    <meta:user-defined meta:name="OVERHEIDop.GmbID/DC.identifier">gmb-2019-3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2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2 399540</meta:user-defined>
    <meta:user-defined meta:name="OVERHEID.EPSG28992/DC.spatial">137312 399540</meta:user-defined>
    <meta:user-defined meta:name="OVERHEIDop.versieInformatie"/>
  </office:meta>
</office:document-meta>
</file>