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62369 - Gemeente Stadskanaal - Verleend: omgevingsvergunning voor het kappen van twee essen, Wilgenhage 2 en 6 achterzijde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9 is de volgende omgevingsvergunning verleend: Wilgenhage 2 en 6 achterzijde, 9501 WC Stadskanaal, het kappen van twee ess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0799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9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9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0854 556338</meta:user-defined>
    <meta:user-defined meta:name="DC.title">Z-19-062369 - Gemeente Stadskanaal - Verleend: omgevingsvergunning voor het kappen van twee essen, Wilgenhage 2 en 6 achterzijde in Stadskanaal</meta:user-defined>
    <meta:user-defined meta:name="OVERHEID.PostcodeHuisnummer/OVERHEIDop.postcodeHuisnummer">9501WC 4</meta:user-defined>
    <meta:user-defined meta:name="OVERHEIDop.straatnaam">Wilgenhage</meta:user-defined>
    <meta:user-defined meta:name="OVERHEIDop.woonplaats">Stadskanaa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999</meta:user-defined>
    <meta:user-defined meta:name="OVERHEIDop.GmbID/DC.identifier">gmb-2019-307999</meta:user-defined>
    <meta:user-defined meta:name="OVERHEIDop.versieInformatie"/>
  </office:meta>
</office:document-meta>
</file>