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2972 - Gemeente Stadskanaal - Verleend: omgevingsvergunning voor het kappen van drie sierappels, Goordelaan 17, 21 en 2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is de volgende omgevingsvergunning verleend: Goordelaan 17, 21 en 25, 9591 CB Onstwedde, het kappen van drie sierappel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799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9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5740 562153</meta:user-defined>
    <meta:user-defined meta:name="DC.title">Z-19-062972 - Gemeente Stadskanaal - Verleend: omgevingsvergunning voor het kappen van drie sierappels, Goordelaan 17, 21 en 25 in Onstwedde</meta:user-defined>
    <meta:user-defined meta:name="OVERHEID.PostcodeHuisnummer/OVERHEIDop.postcodeHuisnummer">9591CB 17</meta:user-defined>
    <meta:user-defined meta:name="OVERHEIDop.straatnaam">Goordelaan</meta:user-defined>
    <meta:user-defined meta:name="OVERHEIDop.woonplaats">Onstwed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93</meta:user-defined>
    <meta:user-defined meta:name="OVERHEIDop.GmbID/DC.identifier">gmb-2019-307993</meta:user-defined>
    <meta:user-defined meta:name="OVERHEIDop.versieInformatie"/>
  </office:meta>
</office:document-meta>
</file>