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ter hoogte van Tarthorst 1001: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Tarthorst 1001, kappen van 1 es, ZKW1911982, verzenddatum 13-12-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99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9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9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64 443328</meta:user-defined>
    <meta:user-defined meta:name="DC.title">Openbare ruimte ter hoogte van Tarthorst 1001: Verleende omgevingsvergunning, kappen van 1 es, gemeente Wageningen (enkelvoudig kap), reguliere procedure</meta:user-defined>
    <meta:user-defined meta:name="OVERHEID.PostcodeHuisnummer/OVERHEIDop.postcodeHuisnummer">6708JH 1001</meta:user-defined>
    <meta:user-defined meta:name="OVERHEIDop.straatnaam">Tarthorst</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7990</meta:user-defined>
    <meta:user-defined meta:name="OVERHEIDop.GmbID/DC.identifier">gmb-2019-307990</meta:user-defined>
    <meta:user-defined meta:name="OVERHEIDop.versieInformatie"/>
  </office:meta>
</office:document-meta>
</file>