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374 - Gemeente Stadskanaal - Verleend: omgevingsvergunning voor het kappen van zeven haagbeuken, Buizerdhorst achter nrs. 8 t/m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Buizerdhorst achter nrs. 8 t/m 18, 9501 HL Stadskanaal, het kappen van zeven haagb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930 556955</meta:user-defined>
    <meta:user-defined meta:name="DC.title">Z-19-062374 - Gemeente Stadskanaal - Verleend: omgevingsvergunning voor het kappen van zeven haagbeuken, Buizerdhorst achter nrs. 8 t/m 18 in Stadskanaal</meta:user-defined>
    <meta:user-defined meta:name="OVERHEID.PostcodeHuisnummer/OVERHEIDop.postcodeHuisnummer">9502HL 5</meta:user-defined>
    <meta:user-defined meta:name="OVERHEIDop.straatnaam">Buizerdhorst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84</meta:user-defined>
    <meta:user-defined meta:name="OVERHEIDop.GmbID/DC.identifier">gmb-2019-307984</meta:user-defined>
    <meta:user-defined meta:name="OVERHEIDop.versieInformatie"/>
  </office:meta>
</office:document-meta>
</file>