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7 bomen i.v.m. Essentaksterfte,Spoolderenkweg 17 (zaaknummer Z2019-000238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enkweg 17</text:span>
            <text:span text:style-name="nadrukvet">–</text:span> ontvangen 11 december 2019 voor het kappen van 7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9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73 502777</meta:user-defined>
    <meta:user-defined meta:name="DC.title">Aanvraag Omgevingsvergunning, kappen 7 bomen i.v.m. Essentaksterfte,Spoolderenkweg 17 (zaaknummer Z2019-00023826)</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19-12-18</meta:user-defined>
    <meta:user-defined meta:name="DCTERMS.W3CDTF/OVERHEIDop.jaargang">2019</meta:user-defined>
    <meta:user-defined meta:name="OVERHEIDop.publicationIssue">307978</meta:user-defined>
    <meta:user-defined meta:name="OVERHEIDop.GmbID/DC.identifier">gmb-2019-307978</meta:user-defined>
    <meta:user-defined meta:name="OVERHEIDop.versieInformatie"/>
  </office:meta>
</office:document-meta>
</file>