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
      <text:list-level-style-bullet text:bullet-char="-" text:level="1">
        <style:list-level-properties text:min-label-width="10mm"/>
      </text:list-level-style-bullet>
    </text:list-style>
    <text:list-style style:name="id1-3-2-4-3-1-4-1-3-1">
      <text:list-level-style-bullet text:bullet-char="-" text:level="1">
        <style:list-level-properties text:min-label-width="10mm"/>
      </text:list-level-style-bullet>
    </text:list-style>
    <text:list-style style:name="id1-3-2-4-3-1-4-1-3-2">
      <text:list-level-style-bullet text:bullet-char="-" text:level="1">
        <style:list-level-properties text:min-label-width="10mm"/>
      </text:list-level-style-bullet>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2">
      <text:list-level-style-bullet text:bullet-char="-" text:level="1">
        <style:list-level-properties text:min-label-width="10mm"/>
      </text:list-level-style-bullet>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5-1-1">
      <style:table-column-properties/>
    </style:style>
    <style:style style:family="table-column" style:parent-style-name="colspec" style:name="id1-3-2-4-9-1-5-1-2">
      <style:table-column-properties/>
    </style:style>
    <style:style style:family="table-column" style:parent-style-name="colspec" style:name="id1-3-2-4-9-1-5-1-3">
      <style:table-column-properties/>
    </style:style>
    <style:style style:family="table-column" style:parent-style-name="colspec" style:name="id1-3-2-4-9-1-5-1-4">
      <style:table-column-properties/>
    </style: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3-1-4-1-1">
      <style:table-column-properties/>
    </style:style>
    <style:style style:family="table-column" style:parent-style-name="colspec" style:name="id1-3-2-4-13-1-4-1-2">
      <style:table-column-properties/>
    </style:style>
    <style:style style:family="table-column" style:parent-style-name="colspec" style:name="id1-3-2-4-13-1-4-1-3">
      <style:table-column-properties/>
    </style:style>
    <style:style style:family="table-column" style:parent-style-name="colspec" style:name="id1-3-2-4-13-1-4-1-4">
      <style:table-column-properties/>
    </style: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precariobelasting 2020 gemeente Sliedrecht</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12 november 2019;</text:p>
            <text:p text:style-name="al"/>
            <text:p text:style-name="al">gelet op de artikelen artikel 216 en 228 van de Gemeentewet; </text:p>
            <text:p text:style-name="al"/>
            <text:p text:style-name="al">b e s l u i t: </text:p>
            <text:p text:style-name="al"/>
            <text:p text:style-name="al">vast te stellen de Verordening op de heffing en invordering van precario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een periode van 24 uren, aanvangende te 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2.</text:number>
                <text:p text:style-name="al">voorwerpen welke uitsluitend worden gebezigd voor weldadige doelen die zijn voorzien van het keurmerk van het centraal bureau fondsenwerving.</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 dan wel bij wege van een gedagtekende kennisgeving waaronder mede wordt begrepen een nota of andere schriftuur, waarop het gevorderde bedrag is vermeld.</text:p>
            <text:p text:style-name="al"/>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1">
                <text:number>a.</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b.</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c.</text:number>
                <text:p text:style-name="al">Indien voor een belastbaar feit in de tarieventabel uitsluitend een jaartarief is opgenomen en de belastingplicht in de loop van het belastingtijdvak eindigt, bestaat aanspraak op verminder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d.</text:number>
                <text:p text:style-name="al">Belastingbedragen van minder dan € 10,- worden niet geheven.</text:p>
              </text:list-item>
              <text:list-item text:style-override="id1-3-2-2-10-2-5">
                <text:number>e.</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 van de betaling</text:p>
            <text:list text:style-name="id1-3-2-2-11-2">
              <text:list-item text:style-override="id1-3-2-2-11-2-1">
                <text:number>1.</text:number>
                <text:p text:style-name="al">In afwijking van artikel 9, eerste lid, van de Invorderingswet 1990 moeten de aanslagen die worden geheven bij wege van aanslag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belastingen geheven op andere wijze dienen te worden betaald binnen 14 dagen na de dagtekening van de kennisgeving.</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Verordening precariobelasting 2019” van 18 december 2018 wordt ingetrokken met ingang van de datum van ingang van de heffing genoemd in het derde lid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0.</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precariobelasting 2020 gemeente Sliedrecht’.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text:span></text:p>
            <text:p><text:span text:style-name="functie">raad van de gemeente Sliedrecht op 10 december 2019. </text:span></text:p>
            <text:p><text:span text:style-name="functie">De griffier, De voorzitter,</text:span></text:p>
            <text:p><text:span text:style-name="functie"/></text:p>
            <text:p><text:span text:style-name="functie">mr. R.P.A. van Aalst drs. A.P.J. van Hemmen</text:span></text:p>
          </text:section>
        </text:section>
        <text:section text:name="bijlage_id1-3-2-4" text:style-name="bijlage">
          <text:p text:style-name="bijlage_top"/>
          <text:p text:style-name="hoofdstuk_kop">Tarieventabel behorende bij de Verordening precariobelasting 2020</text:p>
          <text:p text:style-name="al">Het tarief bedraagt voor:</text:p>
          <text:list text:style-name="id1-3-2-4-3">
            <text:list-item text:style-override="id1-3-2-4-3-1">
              <text:number>1.</text:number>
              <text:p text:style-name="al">
              <text:span text:style-name="nadrukvet">Terrassen</text:span>
            </text:p>
              <text:p text:style-name="al">het hebben van banken, stoelen, tafels, windschermen en dergelijke behorende bij een terras, per 5 m² of een gedeelte daarvan:</text:p>
              <text:list text:style-name="id1-3-2-4-3-1-4">
                <text:list-item text:style-override="id1-3-2-4-3-1-4-1">
                  <text:number>a.</text:number>
                  <text:p text:style-name="al">per dag € 2,54</text:p>
                  <text:list text:style-name="id1-3-2-4-3-1-4-1-3">
                    <text:list-item text:style-override="id1-3-2-4-3-1-4-1-3-1">
                      <text:number>-</text:number>
                      <text:p text:style-name="al">met een minimum van € 24,59</text:p>
                    </text:list-item>
                    <text:list-item text:style-override="id1-3-2-4-3-1-4-1-3-2">
                      <text:number>-</text:number>
                      <text:p text:style-name="al">met een maximum van € 246,25</text:p>
                    </text:list-item>
                  </text:list>
                </text:list-item>
                <text:list-item text:style-override="id1-3-2-4-3-1-4-2">
                  <text:number>b.</text:number>
                  <text:p text:style-name="al">per week € 7,35</text:p>
                  <text:list text:style-name="id1-3-2-4-3-1-4-2-3">
                    <text:list-item text:style-override="id1-3-2-4-3-1-4-2-3-1">
                      <text:number>-</text:number>
                      <text:p text:style-name="al">met een minimum van € 72,81</text:p>
                    </text:list-item>
                    <text:list-item text:style-override="id1-3-2-4-3-1-4-2-3-2">
                      <text:number>-</text:number>
                      <text:p text:style-name="al">met een maximum van € 305,16</text:p>
                    </text:list-item>
                  </text:list>
                </text:list-item>
                <text:list-item text:style-override="id1-3-2-4-3-1-4-3">
                  <text:number>c.</text:number>
                  <text:p text:style-name="al">per jaar € 36,91</text:p>
                  <text:list text:style-name="id1-3-2-4-3-1-4-3-3">
                    <text:list-item text:style-override="id1-3-2-4-3-1-4-3-3-1">
                      <text:number>-</text:number>
                      <text:p text:style-name="al">met een minimum van € 60.49</text:p>
                    </text:list-item>
                  </text:list>
                </text:list-item>
              </text:list>
            </text:list-item>
          </text:list>
          <text:p text:style-name="al"/>
          <text:list text:style-name="id1-3-2-4-5">
            <text:list-item text:style-override="id1-3-2-4-5-1">
              <text:number>2.</text:number>
              <text:p text:style-name="al">
              <text:span text:style-name="nadrukvet">Driehoeks- en sandwichborden (ex. artikel 2:5 van de APV Sliedrecht)</text:span>
            </text:p>
              <text:p text:style-name="al">het hebben van driehoeks- en sandwichborden, per bord:</text:p>
              <text:list text:style-name="id1-3-2-4-5-1-4">
                <text:list-item text:style-override="id1-3-2-4-5-1-4-1">
                  <text:number>a.</text:number>
                  <text:p text:style-name="al">per week € 1,67</text:p>
                </text:list-item>
              </text:list>
            </text:list-item>
          </text:list>
          <text:p text:style-name="al"/>
          <text:list text:style-name="id1-3-2-4-7">
            <text:list-item text:style-override="id1-3-2-4-7-1">
              <text:number>3.</text:number>
              <text:p text:style-name="al">
              <text:span text:style-name="nadrukvet">Uitstallen goederen, etc.</text:span>
            </text:p>
              <text:p text:style-name="al">het voor commerciële doeleinden uitstallen van koopwaar ( goederen, waren, uitstalkasten, winkelwagentjes, reclame-uitingen niet aan de gevel):</text:p>
              <text:list text:style-name="id1-3-2-4-7-1-4">
                <text:list-item text:style-override="id1-3-2-4-7-1-4-1">
                  <text:number>a.</text:number>
                  <text:p text:style-name="al">reclame-uitingen niet aan de gevel (borden, zuilen, vlaggen, banieren) per uiting:</text:p>
                  <text:list text:style-name="id1-3-2-4-7-1-4-1-3">
                    <text:list-item text:style-override="id1-3-2-4-7-1-4-1-3-1">
                      <text:number>1.</text:number>
                      <text:p text:style-name="al">per jaar € 20,89</text:p>
                    </text:list-item>
                  </text:list>
                </text:list-item>
                <text:list-item text:style-override="id1-3-2-4-7-1-4-2">
                  <text:number>b.</text:number>
                  <text:p text:style-name="al">goederen, waren, uitstalkasten, winkelwagentjes:</text:p>
                  <text:p text:style-name="al">per 5 m2 of een gedeelte daarvan:</text:p>
                  <text:list text:style-name="id1-3-2-4-7-1-4-2-4">
                    <text:list-item text:style-override="id1-3-2-4-7-1-4-2-4-1">
                      <text:number>1.</text:number>
                      <text:p text:style-name="al">per dag € 2,54</text:p>
                    </text:list-item>
                    <text:list-item text:style-override="id1-3-2-4-7-1-4-2-4-2">
                      <text:number>2.</text:number>
                      <text:p text:style-name="al">per week € 7,55</text:p>
                    </text:list-item>
                    <text:list-item text:style-override="id1-3-2-4-7-1-4-2-4-3">
                      <text:number>3.</text:number>
                      <text:p text:style-name="al">per maand € 15,16</text:p>
                    </text:list-item>
                    <text:list-item text:style-override="id1-3-2-4-7-1-4-2-4-4">
                      <text:number>4.</text:number>
                      <text:p text:style-name="al">per jaar € 152,10</text:p>
                    </text:list-item>
                  </text:list>
                </text:list-item>
              </text:list>
            </text:list-item>
          </text:list>
          <text:p text:style-name="al"/>
          <text:list text:style-name="id1-3-2-4-9">
            <text:list-item text:style-override="id1-3-2-4-9-1">
              <text:number>4.</text:number>
              <text:p text:style-name="al">
              <text:span text:style-name="nadrukvet">Standplaatsen (ambulante handel)</text:span>
            </text:p>
              <text:p text:style-name="al">het innemen van een standplaats met voorwerpen als bedoeld in de geldende standplaatsennotitie:</text:p>
              <text:p text:style-name="al"/>
              <text:p><draw:frame draw:style-name="lidiv"><draw:text-box ofo:max-width="15.3cm" ofo:min-height="1cm" ofo:min-width="5cm"><text:section text:name="table_id1-3-2-4-9-1-5" text:style-name="table"><text:p text:style-name="table_top"/>
              <table:table table:style-name="tgroup">
                <table:table-column table:style-name="id1-3-2-4-9-1-5-1-1"/>
                <table:table-column table:style-name="id1-3-2-4-9-1-5-1-2"/>
                <table:table-column table:style-name="id1-3-2-4-9-1-5-1-3"/>
                <table:table-column table:style-name="id1-3-2-4-9-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pervlakte t/m 20 m2</text:p>
                    </table:table-cell>
                    <table:table-cell table:style-name="entry" table:number-rows-spanned="1" table:number-columns-spanned="1">
                      <text:p text:style-name="table_al">bij een oppervlakte boven 20 m2 worden de tarieven t/m 20 m2 verhoogd per 5 m2 of gedeelte daarvan m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6,27</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2,55</text:p>
                    </table:table-cell>
                    <table:table-cell table:style-name="entry" table:number-rows-spanned="1" table:number-columns-spanned="1">
                      <text:p text:style-name="table_al">€ 16,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65,15</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1 dag per week</text:p>
                    </table:table-cell>
                    <table:table-cell table:style-name="entry" table:number-rows-spanned="1" table:number-columns-spanned="1">
                      <text:p text:style-name="table_al">€ 505,11</text:p>
                    </table:table-cell>
                    <table:table-cell table:style-name="entry" table:number-rows-spanned="1" table:number-columns-spanned="1">
                      <text:p text:style-name="table_al">€ 257,5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jaar, meer dan 1 dag per week</text:p>
                    </table:table-cell>
                    <table:table-cell table:style-name="entry" table:number-rows-spanned="1" table:number-columns-spanned="1">
                      <text:p text:style-name="table_al">€ 772,82</text:p>
                    </table:table-cell>
                    <table:table-cell table:style-name="entry" table:number-rows-spanned="1" table:number-columns-spanned="1">
                      <text:p text:style-name="table_al">€ 386,33</text:p>
                    </table:table-cell>
                  </table:table-row>
                
              </table:table>
            <text:p text:style-name="table_bottom"/></text:section></draw:text-box></draw:frame></text:p>
            </text:list-item>
          </text:list>
          <text:p text:style-name="al"/>
          <text:list text:style-name="id1-3-2-4-11">
            <text:list-item text:style-override="id1-3-2-4-11-1">
              <text:number>5.</text:number>
              <text:p text:style-name="al">
              <text:span text:style-name="nadrukvet">Brandstofpompstations</text:span>
            </text:p>
              <text:p text:style-name="al">het hebben van:</text:p>
              <text:list text:style-name="id1-3-2-4-11-1-4">
                <text:list-item text:style-override="id1-3-2-4-11-1-4-1">
                  <text:number>a.</text:number>
                  <text:p text:style-name="al">een brandstofpomp, persgastankzuil of oliepomp, per pomp of zuil per jaar:</text:p>
                  <text:list text:style-name="id1-3-2-4-11-1-4-1-3">
                    <text:list-item text:style-override="id1-3-2-4-11-1-4-1-3-1">
                      <text:number>1.</text:number>
                      <text:p text:style-name="al">voor een enkelvoudige pomp € 276,62</text:p>
                    </text:list-item>
                    <text:list-item text:style-override="id1-3-2-4-11-1-4-1-3-2">
                      <text:number>2.</text:number>
                      <text:p text:style-name="al">voor een meervoudige pomp € 693,37</text:p>
                    </text:list-item>
                  </text:list>
                </text:list-item>
                <text:list-item text:style-override="id1-3-2-4-11-1-4-2">
                  <text:number>b.</text:number>
                  <text:p text:style-name="al">een apparaat voor het afleveren van lucht en water, per jaar € 70,22</text:p>
                </text:list-item>
                <text:list-item text:style-override="id1-3-2-4-11-1-4-3">
                  <text:number>c.</text:number>
                  <text:p text:style-name="al">een olietank, deel uitmakende van een verwarmingsinstallatie, inclusief vulput en leidingen per jaar € 70,22</text:p>
                </text:list-item>
                <text:list-item text:style-override="id1-3-2-4-11-1-4-4">
                  <text:number>d.</text:number>
                  <text:p text:style-name="al">een brandstof- of olietank, voor zover niet genoemd onder c., per jaar € 70,22</text:p>
                </text:list-item>
                <text:list-item text:style-override="id1-3-2-4-11-1-4-5">
                  <text:number>e.</text:number>
                  <text:p text:style-name="al">een vulput, in verbinding staand met een brandstof- of olietank, als bedoeld onder d., per jaar € 34,37</text:p>
                </text:list-item>
                <text:list-item text:style-override="id1-3-2-4-11-1-4-6">
                  <text:number>f.</text:number>
                  <text:p text:style-name="al">bijbehorende leidingen per m1 of gedeelte daarvan per jaar € 1,57</text:p>
                </text:list-item>
              </text:list>
            </text:list-item>
          </text:list>
          <text:p text:style-name="al"/>
          <text:list text:style-name="id1-3-2-4-13">
            <text:list-item text:style-override="id1-3-2-4-13-1">
              <text:number>6.</text:number>
              <text:p text:style-name="al">
              <text:span text:style-name="nadrukvet">Bouwmaterialen</text:span>
            </text:p>
              <text:p text:style-name="al">het hebben van een loods, keet, afschutting, steiger of stelling, en voor het plaatsen van bouwmaterialen en gereedschappen buiten de keet bij bouwverrichtingen:</text:p>
              <text:p><draw:frame draw:style-name="lidiv"><draw:text-box ofo:max-width="15.3cm" ofo:min-height="1cm" ofo:min-width="5cm"><text:section text:name="table_id1-3-2-4-13-1-4" text:style-name="table"><text:p text:style-name="table_top"/>
              <table:table table:style-name="tgroup">
                <table:table-column table:style-name="id1-3-2-4-13-1-4-1-1"/>
                <table:table-column table:style-name="id1-3-2-4-13-1-4-1-2"/>
                <table:table-column table:style-name="id1-3-2-4-13-1-4-1-3"/>
                <table:table-column table:style-name="id1-3-2-4-13-1-4-1-4"/>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ot en met 10 m2</text:p>
                    </table:table-cell>
                    <table:table-cell table:style-name="entry" table:number-rows-spanned="1" table:number-columns-spanned="1">
                      <text:p text:style-name="table_al">€ 10,80</text:p>
                    </table:table-cell>
                    <table:table-cell table:style-name="entry" table:number-rows-spanned="1" table:number-columns-spanned="1">
                      <text:p text:style-name="table_al">€ 35,55</text:p>
                    </table:table-cell>
                    <table:table-cell table:style-name="entry" table:number-rows-spanned="1" table:number-columns-spanned="1">
                      <text:p text:style-name="table_al">€ 195,60</text:p>
                    </table:table-cell>
                  </table:table-row>
                  <table:table-row table:style-name="row">
                    <table:table-cell table:style-name="entry" table:number-rows-spanned="1" table:number-columns-spanned="1">
                      <text:p text:style-name="table_al">Van 11 m2 t/m 25 m2</text:p>
                    </table:table-cell>
                    <table:table-cell table:style-name="entry" table:number-rows-spanned="1" table:number-columns-spanned="1">
                      <text:p text:style-name="table_al">€ 16,27</text:p>
                    </table:table-cell>
                    <table:table-cell table:style-name="entry" table:number-rows-spanned="1" table:number-columns-spanned="1">
                      <text:p text:style-name="table_al">€ 48,87</text:p>
                    </table:table-cell>
                    <table:table-cell table:style-name="entry" table:number-rows-spanned="1" table:number-columns-spanned="1">
                      <text:p text:style-name="table_al">€ 293,45</text:p>
                    </table:table-cell>
                  </table:table-row>
                  <table:table-row table:style-name="row">
                    <table:table-cell table:style-name="entry" table:number-rows-spanned="1" table:number-columns-spanned="1">
                      <text:p text:style-name="table_al">Van 26 m2 t/m 50 m2</text:p>
                    </table:table-cell>
                    <table:table-cell table:style-name="entry" table:number-rows-spanned="1" table:number-columns-spanned="1">
                      <text:p text:style-name="table_al">€ 27 ,18</text:p>
                    </table:table-cell>
                    <table:table-cell table:style-name="entry" table:number-rows-spanned="1" table:number-columns-spanned="1">
                      <text:p text:style-name="table_al">€ 81,53</text:p>
                    </table:table-cell>
                    <table:table-cell table:style-name="entry" table:number-rows-spanned="1" table:number-columns-spanned="1">
                      <text:p text:style-name="table_al">€ 489,10</text:p>
                    </table:table-cell>
                  </table:table-row>
                  <table:table-row table:style-name="row">
                    <table:table-cell table:style-name="entry" table:number-rows-spanned="1" table:number-columns-spanned="1">
                      <text:p text:style-name="table_al">Voor elke 50 m2 meer of gedeelte daarvan</text:p>
                    </table:table-cell>
                    <table:table-cell table:style-name="entry" table:number-rows-spanned="1" table:number-columns-spanned="1">
                      <text:p text:style-name="table_al">€ 27,18</text:p>
                    </table:table-cell>
                    <table:table-cell table:style-name="entry" table:number-rows-spanned="1" table:number-columns-spanned="1">
                      <text:p text:style-name="table_al">€ 81,53</text:p>
                    </table:table-cell>
                    <table:table-cell table:style-name="entry" table:number-rows-spanned="1" table:number-columns-spanned="1">
                      <text:p text:style-name="table_al">€ 489,10</text:p>
                    </table:table-cell>
                  </table:table-row>
                
              </table:table>
            <text:p text:style-name="table_bottom"/></text:section></draw:text-box></draw:frame></text:p>
            </text:list-item>
          </text:list>
          <text:p text:style-name="al"/>
          <text:list text:style-name="id1-3-2-4-15">
            <text:list-item text:style-override="id1-3-2-4-15-1">
              <text:number>7.</text:number>
              <text:p text:style-name="al">
              <text:span text:style-name="nadrukvet">Kabels en leidingen</text:span>
            </text:p>
              <text:p text:style-name="al">het hebben van antennedraden, geleidingen, kabels, leidingen of buizen per m1 of een gedeelte daarvan:</text:p>
              <text:list text:style-name="id1-3-2-4-15-1-4">
                <text:list-item text:style-override="id1-3-2-4-15-1-4-1">
                  <text:number>a.</text:number>
                  <text:p text:style-name="al">per jaar € 1,93.</text:p>
                </text:list-item>
              </text:list>
            </text:list-item>
          </text:list>
          <text:p text:style-name="al"/>
          <text:p text:style-name="al">Behorende bij raadsbesluit van 10 december 2019.</text:p>
          <text:p text:style-name="al">De griffier, </text:p>
          <text:p text:style-name="al"/>
          <text:p text:style-name="al">mr. R.P.A. van Aal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9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2020 gemeente Sliedrecht</meta:user-defined>
    <dc:language>nl</dc:language>
    <meta:user-defined meta:name="OVERHEID.Gemeente/DC.spatial">Sliedrecht</meta:user-defined>
    <meta:user-defined meta:name="DC.title">Verordening precariobelasting 2020 gemeente Sliedrecht</meta:user-defined>
    <meta:user-defined meta:name="DCTERMS.W3CDTF/DCTERMS.available">2019-12-18</meta:user-defined>
    <meta:user-defined meta:name="DCTERMS.W3CDTF/OVERHEIDop.jaargang">2019</meta:user-defined>
    <meta:user-defined meta:name="OVERHEIDop.publicationIssue">307973</meta:user-defined>
    <meta:user-defined meta:name="OVERHEIDop.betreftRegeling">CVDR631872_1</meta:user-defined>
    <meta:user-defined meta:name="xs:date/OVERHEIDop.startdatum">2020-01-01</meta:user-defined>
    <meta:user-defined meta:name="OVERHEIDop.GmbID/DC.identifier">gmb-2019-307973</meta:user-defined>
    <meta:user-defined meta:name="OVERHEIDop.versieInformatie"/>
  </office:meta>
</office:document-meta>
</file>