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2371 - Gemeente Stadskanaal - Verleend: omgevingsvergunning voor het kappen van zes eiken en zes berken, tussen Tilburglaan 4 en fietspad Onstwedderwe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is de volgende omgevingsvergunning verleend: tussen Tilburglaan 4 en fietspad Onstwedderweg, 9501 AKStadskanaal, het kappen van zes eiken en zes ber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797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102 557654</meta:user-defined>
    <meta:user-defined meta:name="DC.title">Z-19-062371 - Gemeente Stadskanaal - Verleend: omgevingsvergunning voor het kappen van zes eiken en zes berken, tussen Tilburglaan 4 en fietspad Onstwedderweg in Stadskanaal</meta:user-defined>
    <meta:user-defined meta:name="OVERHEID.PostcodeHuisnummer/OVERHEIDop.postcodeHuisnummer">9501AK 4</meta:user-defined>
    <meta:user-defined meta:name="OVERHEIDop.straatnaam">Tilburglaan</meta:user-defined>
    <meta:user-defined meta:name="OVERHEIDop.woonplaats">Stadskanaa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72</meta:user-defined>
    <meta:user-defined meta:name="OVERHEIDop.GmbID/DC.identifier">gmb-2019-307972</meta:user-defined>
    <meta:user-defined meta:name="OVERHEIDop.versieInformatie"/>
  </office:meta>
</office:document-meta>
</file>