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exploitatie kindercentrum: het Wiemelink 40 in Vorden, het exploiteren van kinderdagverblijf Dreamzzz Kinderopvang De Klimboom</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gemeente Bronckhorst een besluit genomen op de aanvraag voor een exploitatie kindercentrum. De aanvraag is geregistreerd onder kenmerk 18763128. De aanvraag gaat over het exploiteren van kinderdagverblijf Dreamzzz Kinderopvang De Klimboom aan het Wiemelink 40 in Vorden. De bezwaartermijn start op 17 dec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796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6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6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09 458237</meta:user-defined>
    <meta:user-defined meta:name="DC.title">exploitatie kindercentrum: het Wiemelink 40 in Vorden, het exploiteren van kinderdagverblijf Dreamzzz Kinderopvang De Klimboom</meta:user-defined>
    <meta:user-defined meta:name="OVERHEID.PostcodeHuisnummer/OVERHEIDop.postcodeHuisnummer">7251CZ 40</meta:user-defined>
    <meta:user-defined meta:name="OVERHEIDop.straatnaam">Het Wiemelink</meta:user-defined>
    <meta:user-defined meta:name="OVERHEIDop.woonplaats">Vorden</meta:user-defined>
    <meta:user-defined meta:name="DCTERMS.W3CDTF/DCTERMS.available">2019-12-18</meta:user-defined>
    <meta:user-defined meta:name="OVERHEIDop.externeBijlage">publiceerbare aanvraag|exb-2019-60706</meta:user-defined>
    <meta:user-defined meta:name="OVERHEIDop.externeBijlage">publiceerbare beschikking pdf|exb-2019-60707</meta:user-defined>
    <meta:user-defined meta:name="DCTERMS.W3CDTF/OVERHEIDop.jaargang">2019</meta:user-defined>
    <meta:user-defined meta:name="OVERHEIDop.publicationIssue">307968</meta:user-defined>
    <meta:user-defined meta:name="OVERHEIDop.GmbID/DC.identifier">gmb-2019-307968</meta:user-defined>
    <meta:user-defined meta:name="OVERHEIDop.versieInformatie"/>
  </office:meta>
</office:document-meta>
</file>