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Klundert</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29 oktober 2019;</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Klundert van de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alle tot het publiek gerichte mededelingen welke erop gericht zijn de belangstelling van het publiek te trekken van hetgeen wordt aangekondigd</text:p>
              </text:list-item>
              <text:list-item text:style-override="id1-3-2-2-2-3-3">
                <text:number>c.</text:number>
                <text:p text:style-name="al">jaar: een kalenderjaar;</text:p>
              </text:list-item>
              <text:list-item text:style-override="id1-3-2-2-2-3-4">
                <text:number>d.</text:number>
                <text:p text:style-name="al">bedrijfsruimte: een naar zijn aard en inrichting als afzonderlijk geheel te beschouwen ruimte of terrein, niet zijnde een won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Klundert wordt, binnen het gebied zoals nader aangewezen op de bij deze verordening behorende kaar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bedrijfsruimte waaraan en/of waarbij en/of ten behoeve van wie de openbare aankondiging wordt aangetroffen.  </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 oppervlakken, geheven van die natuurlijk persoon of rechtspersoon.</text:p>
              </text:list-item>
              <text:list-item text:style-override="id1-3-2-2-4-2-3">
                <text:number>3.</text:number>
                <text:p text:style-name="al">In afwijking van het eerste lid, wordt in geval van gebruik door degene aan wie een deel van de gebruiksruimte in gebruik is gegeve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de gemeente of in opdracht van de gemeente zijn geplaatst of aangebracht, indien en voor zover de openbare aankondiging geschiedt ter uitvoering van de publieke taak;</text:p>
              </text:list-item>
              <text:list-item text:style-override="id1-3-2-2-5-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5-3-5">
                <text:number>e.</text:number>
                <text:p text:style-name="al">die door agrarische bedrijven zijn aangebracht en betrekking hebben op agrarische activiteiten;</text:p>
              </text:list-item>
              <text:list-item text:style-override="id1-3-2-2-5-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5-3-7">
                <text:number>g.</text:number>
                <text:p text:style-name="al">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bestemd voor de verkoop of verhuur van onroerende zaken, indien deze aanwezig zijn in de onmiddellijke nabijheid van de te verkopen of te verhuren zaak;</text:p>
              </text:list-item>
              <text:list-item text:style-override="id1-3-2-2-5-3-10">
                <text:number>j.</text:number>
                <text:p text:style-name="al">aangebracht op scholen, verpleeg- en verzorgingshuizen, ziekenhuizen, kerken en moskeeën, en die betrekking hebben op de functie van het gebouw.</text:p>
              </text:list-item>
              <text:list-item text:style-override="id1-3-2-2-5-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bedrijfsruimte, ongeacht de oppervlakte van het reclameobject of het aantal reclameobjecten.</text:p>
              </text:list-item>
              <text:list-item text:style-override="id1-3-2-2-6-2-2">
                <text:number>2.</text:number>
                <text:p text:style-name="al">Het tarief bedraagt voor het hebben van een reclameobject € 250 per bedrijfsruimte, per jaar.</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de aanslag op verzoek van belastingplichtige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span text:style-name="nadrukcur"/></text:p>
            <text:p text:style-name="al">Deze verordening wordt aangehaald als: “Verordening Reclamebelasting Klundert”.</text:p>
            <text:p text:style-name="al"/>
          </text:section>
        </text:section>
        <text:section text:name="regeling-sluiting_id1-3-2-3" text:style-name="regeling-sluiting">
          <text:section text:name="ondertekening_id1-3-2-3-1">
            <text:p><text:span text:style-name="functie">Vastgesteld in de openbare raadsvergadering van 12 december 2019.</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verordening</text:span> reclamebelasting Klundert</text:p>
          <text:p text:style-name="al">Kaart zoals bedoeld in artikel 2 van de ‘Verordening reclamebelasting Klundert. </text:p>
          <text:p text:style-name="al"/>
          <text:p text:style-name="al">Kaart inclusief kadastrale ondergrond zoals bedoeld in artikel 2 van de </text:p>
          <text:p text:style-name="al">Verordening reclamebelasting Klundert</text:p>
          <text:p text:style-name="al"/>
          <text:p text:style-name="al">Behorende bij raadsbesluit 12 december 2019</text:p>
          <text:p text:style-name="al">Voor eensluidend afschrift,</text:p>
          <text:p text:style-name="al">de griffier   de voorzitter,</text:p>
          <text:p text:style-name="al"/>
          <text:p text:style-name="al"/>
          <text:p text:style-name="al"/>
          <text:p text:style-name="al"/>
          <text:p text:style-name="al">H.D. Tiekstra   J.P.M Kl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9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27 van de Gemeentewet]|[1.0:c:BWBR0005416&amp;artikel=227&amp;g=2019-01-01</meta:user-defined>
    <meta:user-defined meta:name="DCTERMS.alternative">Deze verordening wordt aangehaald als: “Verordening Reclamebelasting Klundert”.</meta:user-defined>
    <dc:language>nl</dc:language>
    <meta:user-defined meta:name="OVERHEID.Gemeente/DC.spatial">Moerdijk</meta:user-defined>
    <meta:user-defined meta:name="DC.title">Verordening Reclamebelasting Klundert</meta:user-defined>
    <meta:user-defined meta:name="DCTERMS.W3CDTF/DCTERMS.available">2019-12-23</meta:user-defined>
    <meta:user-defined meta:name="OVERHEIDop.externeBijlage">Afb1 Klundert bijlage verordening reclamebelasting|exb-2019-60704</meta:user-defined>
    <meta:user-defined meta:name="OVERHEIDop.externeBijlage">Afb2 Klundert bijlage verordening reclamebelasting|exb-2019-60705</meta:user-defined>
    <meta:user-defined meta:name="DCTERMS.W3CDTF/OVERHEIDop.jaargang">2019</meta:user-defined>
    <meta:user-defined meta:name="OVERHEIDop.publicationIssue">307966</meta:user-defined>
    <meta:user-defined meta:name="OVERHEIDop.betreftRegeling">CVDR631870_1</meta:user-defined>
    <meta:user-defined meta:name="xs:date/OVERHEIDop.startdatum">2019-12-24</meta:user-defined>
    <meta:user-defined meta:name="OVERHEIDop.GmbID/DC.identifier">gmb-2019-307966</meta:user-defined>
    <meta:user-defined meta:name="OVERHEIDop.versieInformatie"/>
  </office:meta>
</office:document-meta>
</file>