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373 - Gemeente Stadskanaal - Verleend: omgevingsvergunning voor het kappen van twee wilgen, naast Iepenlaan 4, naast de speeltui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de volgende omgevingsvergunning verleend: naast Iepenlaan 4, naast de speeltuin, 9501 HR Stadskanaal, het kappen van twee wilg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9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8862 558502</meta:user-defined>
    <meta:user-defined meta:name="DC.title">Z-19-062373 - Gemeente Stadskanaal - Verleend: omgevingsvergunning voor het kappen van twee wilgen, naast Iepenlaan 4, naast de speeltuin in Stadskanaal</meta:user-defined>
    <meta:user-defined meta:name="OVERHEID.PostcodeHuisnummer/OVERHEIDop.postcodeHuisnummer">9501HA 29</meta:user-defined>
    <meta:user-defined meta:name="OVERHEIDop.straatnaam">Iepenlaan</meta:user-defined>
    <meta:user-defined meta:name="OVERHEIDop.woonplaats">Stadskanaa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62</meta:user-defined>
    <meta:user-defined meta:name="OVERHEIDop.GmbID/DC.identifier">gmb-2019-307962</meta:user-defined>
    <meta:user-defined meta:name="OVERHEIDop.versieInformatie"/>
  </office:meta>
</office:document-meta>
</file>