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Kapelweidtje 7 in Bergen (NH), het kappen van een els (WABO19001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0796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9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9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Kapelweidtje 7 in Bergen (NH), het kappen van een els (WABO190019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0796</meta:user-defined>
    <meta:user-defined meta:name="OVERHEIDop.GmbID/DC.identifier">gmb-2019-307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JH 7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580 520909</meta:user-defined>
    <meta:user-defined meta:name="OVERHEIDop.versieInformatie"/>
  </office:meta>
</office:document-meta>
</file>