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office:automatic-styles>
  <office:body>
    <office:text>
      <text:p text:style-name="new_page_staatscourant"/>
      <text:p text:style-name="single-kop-titel">Mededelingen rondom de feest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peningstijden en informatie rondom de feestdagen</text:p>
            <text:p text:style-name="common-al"/>
            <text:p text:style-name="common-al">Het gemeentehuis is gesloten op:</text:p>
            <text:p text:style-name="common-al">• Dinsdag 24 december vanaf 12:00 uur</text:p>
            <text:p text:style-name="common-al">• Woensdag 25 december tot en met vrijdag 27 december </text:p>
            <text:p text:style-name="common-al">• Dinsdag 31 december vanaf 12:00 uur </text:p>
            <text:p text:style-name="common-al">• Woensdag 1 januari</text:p>
            <text:p text:style-name="common-al">• Donderdag 2 januari vanaf 10:30 staan wij weer voor u klaar.</text:p>
            <text:p text:style-name="common-al"/>
            <text:p text:style-name="common-al">Normale openingstijden</text:p>
            <text:p text:style-name="common-al">Op andere dagen gelden onze gewone openingstijden:</text:p>
            <text:p text:style-name="common-al">• maandag tot en met woensdag van 09.00 uur tot 17.00 uur</text:p>
            <text:p text:style-name="common-al">• donderdag van 09.00 uur tot 20.00 uur</text:p>
            <text:p text:style-name="common-al">• vrijdag van 09.00 uur tot 12.00 uur</text:p>
            <text:p text:style-name="common-al"/>
            <text:p text:style-name="tussenkopcur">Geboorteaangifte</text:p>
            <text:p text:style-name="common-al">Geboorteaangifte moet altijd binnen drie werkdagen na de geboortedag gebeuren. Dit doet u in de geboortegemeente. </text:p>
            <text:p text:style-name="common-al">• Is uw kindje geboren in de gemeente Veere? Doe dan direct online aangifte .</text:p>
            <text:p text:style-name="common-al">• Voor de openingstijden en meer informatie van de gemeente Goes kunt u kijken op www.goes.nl.</text:p>
            <text:p text:style-name="tussenkopcur">Wijzigingen ophalen afval</text:p>
            <text:p text:style-name="common-al">Op inhaaldagen kunnen de containers op een ander (vroeger) tijdstip geleegd worden dan normaal.</text:p>
            <text:p text:style-name="common-al">Eerste Kerstdag</text:p>
            <text:p text:style-name="common-al">In plaats van woensdag 25 december 2019 wordt het gft-afval in Biggekerke en Koudekerke (routes 6 en 7) opgehaald op zaterdag 21 december 2019.</text:p>
            <text:p text:style-name="common-al">Tweede Kerstdag</text:p>
            <text:p text:style-name="common-al">In plaats van donderdag 26 december 2019 wordt het gft-afval in Westkapelle en Zoutelande (routes 8 en 9) opgehaald op zaterdag 28 december 2019.</text:p>
            <text:p text:style-name="common-al">Nieuwjaarsdag</text:p>
            <text:p text:style-name="common-al">In plaats van woensdag 1 januari 2020 wordt het restafval in Biggekerke en Koudekerke (routes 6 en 7) opgehaald op zaterdag 4 januari 2020.</text:p>
            <text:p text:style-name="tussenkopcur">Gewijzigde openingstijden milieustraat</text:p>
            <text:p text:style-name="common-al">De milieustraten in Serooskerke, Middelburg en Vlissingen zijn gesloten op 25 en 26 december 2019 en 1 januari 2020. Op dinsdag 24 en 31 december 2019 zijn ze open tot 15.00 uur. </text:p>
            <text:p text:style-name="tussenkopcur">Ondergrondse glas- en plasticcontainers</text:p>
            <text:p text:style-name="common-al"/>
            <text:p text:style-name="common-al">De ondergrondse glas- en plasticcontainers worden op 31 december 2019 vanaf 10.00 uur afgesloten. 1 januari 2020 vanaf 12:00 uur gaan deze weer open.</text:p>
            <text:p text:style-name="common-al"/>
            <text:p text:style-name="tussenkopcur">Sluitingstijden horeca</text:p>
            <text:p text:style-name="common-al">Voor de viering van Oud- op Nieuwjaar gelden voor de horecabedrijven geen sluitingstijden. Hiervoor is geen ontheffing nodig.</text:p>
            <text:p text:style-name="common-al"/>
            <text:p text:style-name="tussenkopcur">Vuurwerk en carbid</text:p>
            <text:list text:style-name="id1-3-2-1-1-39">
              <text:list-item text:style-override="id1-3-2-1-1-39-1">
                <text:number>•</text:number>
                <text:p text:style-name="al">Vuurwerk: Particulieren mogen alleen vuurwerk afsteken van 31 december 2019 18.00 uur tot 1 januari 2020 02.00 uur.</text:p>
              </text:list-item>
              <text:list-item text:style-override="id1-3-2-1-1-39-2">
                <text:number>•</text:number>
                <text:p text:style-name="al">Vuurwerkoverlast: Meld het bij de politie via 0900-8844. Liever anoniem? Bel dan 0800-7000. Meer informatie staat op de website van de politie.</text:p>
              </text:list-item>
              <text:list-item text:style-override="id1-3-2-1-1-39-3">
                <text:number>•</text:number>
                <text:p text:style-name="al">Carbid: Om het carbidschieten beter te reguleren is een artikel in de APV van de gemeente Veere opgenomen. Carbidschieten mag alleen plaatvinden op 31 december 2019 tussen 12.00 tot 17.00 uur. Wil je carbidschieten, meldt het dan tenminste 14 dagen van te voren bij de gemeente Veere via jc.van.den.broeke@veere.nl. Deze melding is voorzien van een schriftelijke toestemming van de eigenaar van het terrein van waaraf wordt geschoten en een kaart waarop de betreffende locatie is ingetekend. De afstand moet 75 meter van de woonbebouwing gelegen en tenminste 300 meter van inrichtingen voor intramurale zorg(bijvoorbeeld verpleeghuis, verzorgingshuis). Geen toestemming van de gemeente betekent geen vreugdevuur of carbidschieten. Politie en BOA’s treden daar tegen op.</text:p>
              </text:list-item>
              <text:list-item text:style-override="id1-3-2-1-1-39-4">
                <text:number>•</text:number>
                <text:p text:style-name="al">Vuurwerkafval: Na Oud en Nieuw ligt er altijd erg veel vuurwerkafval op straat. Deze vuurwerkresten zijn schadelijk voor het milieu en kunnen ook gevaarlijk zijn. Daarom is het belangrijk dat we ze samen opruimen. Zo zorgen we niet alleen voor een schone omgeving, maar ook voor een betere sfeer in de buurt. Voor het 'nieuwjaarsvegen' zijn speciale vuurwerkafvalzakken beschikbaar. Deze zijn dikker en veiliger om vuurwerk in af te voeren. Bij aankoop van vuurwerk bij de Veerse verkooppunten worden deze zakken gratis verstrekt.</text:p>
              </text:list-item>
            </text:list>
            <text:p text:style-name="tussenkopcur">Kerstboom ophalen</text:p>
            <text:p text:style-name="common-al">U kunt uw kerstboom laten ophalen bij het grof tuinafval op maandag 8 januari 2020. U moet dit wel aan ons laten weten.</text:p>
            <text:list text:style-name="id1-3-2-1-1-42">
              <text:list-item text:style-override="id1-3-2-1-1-42-1">
                <text:number>•</text:number>
                <text:p text:style-name="al">Dat kan via telefoonnummer (0118) 555 444 of via e-mailadres cpb@veere.nl. Meldt dit wel één werkdag van te voren vóór 16.00 uur.</text:p>
              </text:list-item>
              <text:list-item text:style-override="id1-3-2-1-1-42-2">
                <text:number>•</text:number>
                <text:p text:style-name="al">Of meld het direct door het formulier Grofvuilmelding op de website in te vullen. Dit kan tot één werkdag van tevoren vóór 12.00 uur.</text:p>
              </text:list-item>
            </text:list>
            <text:p text:style-name="common-al"/>
            <text:p text:style-name="tussenkopcur">Nieuwjaarsreceptie</text:p>
            <text:p text:style-name="common-al">Donderdag 2 januari houdt de gemeente de traditionele Nieuwjaarsreceptie. Het gemeentebestuur nodigt de daarvoor alle inwoners, vertegenwoordigers van instellingen, stads- en dorpsraden, kerkbesturen, bedrijven en organisaties en andere belangstellenden uit. De Nieuwjaarsreceptie is van 19.00 uur tot 21.00 uur in het gemeentehuis in Dombur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9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8/xml/MC-DRP-OverigeInformatie-Web-ZM.xml</meta:user-defined>
    <meta:user-defined meta:name="OVERHEID.Gemeente/DC.creator">Veere</meta:user-defined>
    <meta:user-defined meta:name="OVERHEID.Informatietype/DC.type">officiële publicatie</meta:user-defined>
    <meta:user-defined meta:name="OVERHEIDgvop.Informatietype/DC.type">Overige overheidsinformatie</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dc:language>nl</dc:language>
    <meta:user-defined meta:name="OVERHEID.Gemeente/DC.spatial">Veere</meta:user-defined>
    <meta:user-defined meta:name="DC.title">Mededelingen rondom de feestdagen</meta:user-defined>
    <meta:user-defined meta:name="DCTERMS.W3CDTF/DCTERMS.available">2019-12-18</meta:user-defined>
    <meta:user-defined meta:name="DCTERMS.W3CDTF/OVERHEIDop.jaargang">2019</meta:user-defined>
    <meta:user-defined meta:name="OVERHEIDop.publicationIssue">307959</meta:user-defined>
    <meta:user-defined meta:name="OVERHEIDop.GmbID/DC.identifier">gmb-2019-307959</meta:user-defined>
    <meta:user-defined meta:name="OVERHEIDop.versieInformatie"/>
  </office:meta>
</office:document-meta>
</file>