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811 - Gemeente Stadskanaal - Geweigerd: omgevingsvergunning voor het bouwen van een schuur in strijd met bestemmingsplan, Roekenhof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is de volgende omgevingsvergunning geweigerd: Roekenhof 7, 9502 SX Stadskanaal, het bouwen van een schuur in strijd met bestemmingspla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684 556406</meta:user-defined>
    <meta:user-defined meta:name="DC.title">Z-19-058811 - Gemeente Stadskanaal - Geweigerd: omgevingsvergunning voor het bouwen van een schuur in strijd met bestemmingsplan, Roekenhof 7 in Stadskanaal</meta:user-defined>
    <meta:user-defined meta:name="OVERHEID.PostcodeHuisnummer/OVERHEIDop.postcodeHuisnummer">9502SX 7</meta:user-defined>
    <meta:user-defined meta:name="OVERHEIDop.straatnaam">Roekenhof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57</meta:user-defined>
    <meta:user-defined meta:name="OVERHEIDop.GmbID/DC.identifier">gmb-2019-307957</meta:user-defined>
    <meta:user-defined meta:name="OVERHEIDop.versieInformatie"/>
  </office:meta>
</office:document-meta>
</file>