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 Seml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Semler B.V. op 29 januari 2019 heeft medegedeeld voornemens te zijn een vergunning in het kader van de Wet algemene bepalingen omgevingsrecht aan te vragen voor een bedrijf voor het inzamelen en de verwerking van o.a. keukenafval, industriële afkeur en recall producten, over de datum producten en frituurvetten en oliën aan Ockhuizenweg 3/3a en 5/5a te Son en Breugel. Het voornemen omvat voornamelijk een uitbreiding van de verwerkingscapaciteit en een wijziging van de inrichtingsgrens.</text:p>
            <text:p text:style-name="common-al"> </text:p>
            <text:p text:style-name="common-al">Ingevolge artikel 7.2 van de Wet milieubeheer en categorie 18.1 van onderdeel D van de bijlage van het Besluit milieueffectrapportage is deze voorgenomen activiteit m.e.r-beoordelingsplichtig. </text:p>
            <text:p text:style-name="common-al">Naar de mening van burgemeester en wethouders is het niet aannemelijk dat de voorgenomen activiteit leidt tot belangrijke nadelige gevolgen voor het milieu. Na toetsing van de voorgenomen activiteit is besloten dat geen milieueffectrapport hoeft te worden opgesteld.</text:p>
            <text:p text:style-name="common-al"> </text:p>
            <text:p text:style-name="common-al">Het besluit en de bijbehorende stukken liggen ter inzage van 17 december 2019 tot en met 28 januari 2020 bij de afdeling Dienstverlening, in het gemeentehuis, tijdelijke locatie De Vijverberg, Rembrandtstraat, 5691 DZ, Son en Breugel.</text:p>
            <text:p text:style-name="common-al">Voor vragen of opmerkingen kunt u contact opnemen met E. Vermeulen van de Omgevingsdienst Zuidoost-Brabant, telefoon (088) 369 0369.</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79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OVERHEID.EPSG28992/DC.spatial">160984 393685</meta:user-defined>
    <meta:user-defined meta:name="OVERHEID.EPSG28992/DC.spatial">160968 393728</meta:user-defined>
    <meta:user-defined meta:name="DC.title">Kennisgeving m.e.r. beoordeling Semler B.V.</meta:user-defined>
    <meta:user-defined meta:name="OVERHEID.PostcodeHuisnummer/OVERHEIDop.postcodeHuisnummer">5691PJ 3</meta:user-defined>
    <meta:user-defined meta:name="OVERHEID.PostcodeHuisnummer/OVERHEIDop.postcodeHuisnummer">5691PJ 5</meta:user-defined>
    <meta:user-defined meta:name="OVERHEIDop.straatnaam">Ockhuizenweg</meta:user-defined>
    <meta:user-defined meta:name="OVERHEIDop.straatnaam">Ockhuizenweg</meta:user-defined>
    <meta:user-defined meta:name="OVERHEIDop.woonplaats">Son en Breugel</meta:user-defined>
    <meta:user-defined meta:name="OVERHEIDop.woonplaats">Son en Breugel</meta:user-defined>
    <meta:user-defined meta:name="DCTERMS.W3CDTF/DCTERMS.available">2019-12-18</meta:user-defined>
    <meta:user-defined meta:name="DCTERMS.W3CDTF/OVERHEIDop.jaargang">2019</meta:user-defined>
    <meta:user-defined meta:name="OVERHEIDop.publicationIssue">307954</meta:user-defined>
    <meta:user-defined meta:name="OVERHEIDop.GmbID/DC.identifier">gmb-2019-307954</meta:user-defined>
    <meta:user-defined meta:name="OVERHEIDop.versieInformatie"/>
  </office:meta>
</office:document-meta>
</file>