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90 Herdenking van het Apeldoornsche Bosch d.d. 20 januari 2020, bij het monument in het Prinsen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erdenking   </text:p>
            <text:p text:style-name="tussenkopcur">Datum vergunning:  16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95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34 470963</meta:user-defined>
    <meta:user-defined meta:name="DC.title">Verleende evenementenvergunning:  19/63890 Herdenking van het Apeldoornsche Bosch d.d. 20 januari 2020, bij het monument in het Prinsenpark in Apeldoorn</meta:user-defined>
    <meta:user-defined meta:name="OVERHEID.PostcodeHuisnummer/OVERHEIDop.postcodeHuisnummer">7316CX 7a</meta:user-defined>
    <meta:user-defined meta:name="OVERHEIDop.straatnaam">Van Haersma de Withlaan</meta:user-defined>
    <meta:user-defined meta:name="OVERHEIDop.woonplaats">Apeldo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52</meta:user-defined>
    <meta:user-defined meta:name="OVERHEIDop.GmbID/DC.identifier">gmb-2019-307952</meta:user-defined>
    <meta:user-defined meta:name="OVERHEIDop.versieInformatie"/>
  </office:meta>
</office:document-meta>
</file>