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Hoenderweg 1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19 heeft het college van burgemeester en wethouders van de gemeente Dalfsen een aanvraag ontvangen voor het bouwen van een vrijstaande woning op het perceel Hoenderweg 16 in Lemelerveld. De aanvraag is geregistreerd onder zaaknummer Z/19/59682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79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vrijstaande woning op het perceel Hoenderweg 16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795</meta:user-defined>
    <meta:user-defined meta:name="OVERHEIDop.GmbID/DC.identifier">gmb-2019-3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DW 1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462 496406</meta:user-defined>
    <meta:user-defined meta:name="OVERHEIDop.versieInformatie"/>
  </office:meta>
</office:document-meta>
</file>